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14.02 Mobilitat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Carril bici. Aparcament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Elements</text:p>
          </table:table-cell>
          <table:table-cell office:value-type="string" table:style-name="ce4">
            <text:p>Unita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'elements</text:p>
          </table:table-cell>
          <table:table-cell office:value-type="float" office:value="1814" table:style-name="ce7">
            <text:p>1.81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 places<text:s/></text:p>
          </table:table-cell>
          <table:table-cell office:value-type="float" office:value="3075" table:style-name="ce7">
            <text:p>3.07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e parades</text:p>
          </table:table-cell>
          <table:table-cell office:value-type="float" office:value="332" table:style-name="ce8">
            <text:p>33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Mobilitat, Trànsit i Transports.</text:p>
          </table:table-cell>
          <table:table-cell table:style-name="ce5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9:40Z</meta:creation-date>
    <dc:date>2020-09-15T12:37:19Z</dc:date>
  </office:meta>
</office:document-meta>
</file>