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1_05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03.01.05 Població en relació a l'activit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oblació activa registral segons sexe. Evolució mensual 2008-2019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office:value-type="string" table:number-columns-spanned="2" table:number-rows-spanned="1" table:style-name="ce11">
            <text:p>Sexe</text:p>
          </table:table-cell>
          <table:covered-table-cell/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Període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3">
          <table:table-cell office:value-type="float" office:value="2008" table:style-name="ce10">
            <text:p>2008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5482" table:style-name="ce8">
            <text:p>55.482</text:p>
          </table:table-cell>
          <table:table-cell office:value-type="float" office:value="46342" table:style-name="ce8">
            <text:p>46.342</text:p>
          </table:table-cell>
          <table:table-cell office:value-type="float" office:value="101824" table:formula="of:=SUM([.B6:.C6])" table:style-name="ce8">
            <text:p>101.8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5716" table:style-name="ce8">
            <text:p>55.716</text:p>
          </table:table-cell>
          <table:table-cell office:value-type="float" office:value="46496" table:style-name="ce8">
            <text:p>46.496</text:p>
          </table:table-cell>
          <table:table-cell office:value-type="float" office:value="102212" table:formula="of:=SUM([.B7:.C7])" table:style-name="ce8">
            <text:p>102.2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5837" table:style-name="ce8">
            <text:p>55.837</text:p>
          </table:table-cell>
          <table:table-cell office:value-type="float" office:value="46517" table:style-name="ce8">
            <text:p>46.517</text:p>
          </table:table-cell>
          <table:table-cell office:value-type="float" office:value="102354" table:formula="of:=SUM([.B8:.C8])" table:style-name="ce8">
            <text:p>102.3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5357" table:style-name="ce8">
            <text:p>55.357</text:p>
          </table:table-cell>
          <table:table-cell office:value-type="float" office:value="46091" table:style-name="ce8">
            <text:p>46.091</text:p>
          </table:table-cell>
          <table:table-cell office:value-type="float" office:value="101448" table:formula="of:=SUM([.B9:.C9])" table:style-name="ce8">
            <text:p>101.4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5559" table:style-name="ce8">
            <text:p>55.559</text:p>
          </table:table-cell>
          <table:table-cell office:value-type="float" office:value="46379" table:style-name="ce8">
            <text:p>46.379</text:p>
          </table:table-cell>
          <table:table-cell office:value-type="float" office:value="101938" table:formula="of:=SUM([.B10:.C10])" table:style-name="ce8">
            <text:p>101.9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5986" table:style-name="ce8">
            <text:p>55.986</text:p>
          </table:table-cell>
          <table:table-cell office:value-type="float" office:value="46665" table:style-name="ce8">
            <text:p>46.665</text:p>
          </table:table-cell>
          <table:table-cell office:value-type="float" office:value="102651" table:formula="of:=SUM([.B11:.C11])" table:style-name="ce8">
            <text:p>102.65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5256" table:style-name="ce8">
            <text:p>55.256</text:p>
          </table:table-cell>
          <table:table-cell office:value-type="float" office:value="45801" table:style-name="ce8">
            <text:p>45.801</text:p>
          </table:table-cell>
          <table:table-cell office:value-type="float" office:value="101057" table:formula="of:=SUM([.B12:.C12])" table:style-name="ce8">
            <text:p>101.0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5616" table:style-name="ce8">
            <text:p>55.616</text:p>
          </table:table-cell>
          <table:table-cell office:value-type="float" office:value="46025" table:style-name="ce8">
            <text:p>46.025</text:p>
          </table:table-cell>
          <table:table-cell office:value-type="float" office:value="101641" table:formula="of:=SUM([.B13:.C13])" table:style-name="ce8">
            <text:p>101.6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6106" table:style-name="ce8">
            <text:p>56.106</text:p>
          </table:table-cell>
          <table:table-cell office:value-type="float" office:value="46266" table:style-name="ce8">
            <text:p>46.266</text:p>
          </table:table-cell>
          <table:table-cell office:value-type="float" office:value="102372" table:formula="of:=SUM([.B14:.C14])" table:style-name="ce8">
            <text:p>102.3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5244" table:style-name="ce8">
            <text:p>55.244</text:p>
          </table:table-cell>
          <table:table-cell office:value-type="float" office:value="45341" table:style-name="ce8">
            <text:p>45.341</text:p>
          </table:table-cell>
          <table:table-cell office:value-type="float" office:value="100585" table:formula="of:=SUM([.B15:.C15])" table:style-name="ce8">
            <text:p>100.585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09" table:style-name="ce10">
            <text:p>2009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4995" table:style-name="ce8">
            <text:p>54.995</text:p>
          </table:table-cell>
          <table:table-cell office:value-type="float" office:value="46688" table:style-name="ce8">
            <text:p>46.688</text:p>
          </table:table-cell>
          <table:table-cell office:value-type="float" office:value="101683" table:formula="of:=SUM([.B18:.C18])" table:style-name="ce8">
            <text:p>101.6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5502" table:style-name="ce8">
            <text:p>55.502</text:p>
          </table:table-cell>
          <table:table-cell office:value-type="float" office:value="47055" table:style-name="ce8">
            <text:p>47.055</text:p>
          </table:table-cell>
          <table:table-cell office:value-type="float" office:value="102557" table:formula="of:=SUM([.B19:.C19])" table:style-name="ce8">
            <text:p>102.5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4431" table:style-name="ce8">
            <text:p>54.431</text:p>
          </table:table-cell>
          <table:table-cell office:value-type="float" office:value="46053" table:style-name="ce8">
            <text:p>46.053</text:p>
          </table:table-cell>
          <table:table-cell office:value-type="float" office:value="100484" table:formula="of:=SUM([.B20:.C20])" table:style-name="ce8">
            <text:p>100.4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4596" table:style-name="ce8">
            <text:p>54.596</text:p>
          </table:table-cell>
          <table:table-cell office:value-type="float" office:value="46207" table:style-name="ce8">
            <text:p>46.207</text:p>
          </table:table-cell>
          <table:table-cell office:value-type="float" office:value="100803" table:formula="of:=SUM([.B21:.C21])" table:style-name="ce8">
            <text:p>100.80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4615" table:style-name="ce8">
            <text:p>54.615</text:p>
          </table:table-cell>
          <table:table-cell office:value-type="float" office:value="46346" table:style-name="ce8">
            <text:p>46.346</text:p>
          </table:table-cell>
          <table:table-cell office:value-type="float" office:value="100961" table:formula="of:=SUM([.B22:.C22])" table:style-name="ce8">
            <text:p>100.9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3668" table:style-name="ce8">
            <text:p>53.668</text:p>
          </table:table-cell>
          <table:table-cell office:value-type="float" office:value="45537" table:style-name="ce8">
            <text:p>45.537</text:p>
          </table:table-cell>
          <table:table-cell office:value-type="float" office:value="99205" table:formula="of:=SUM([.B23:.C23])" table:style-name="ce8">
            <text:p>99.2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3785" table:style-name="ce8">
            <text:p>53.785</text:p>
          </table:table-cell>
          <table:table-cell office:value-type="float" office:value="45724" table:style-name="ce8">
            <text:p>45.724</text:p>
          </table:table-cell>
          <table:table-cell office:value-type="float" office:value="99509" table:formula="of:=SUM([.B24:.C24])" table:style-name="ce8">
            <text:p>99.5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4256" table:style-name="ce8">
            <text:p>54.256</text:p>
          </table:table-cell>
          <table:table-cell office:value-type="float" office:value="46124" table:style-name="ce8">
            <text:p>46.124</text:p>
          </table:table-cell>
          <table:table-cell office:value-type="float" office:value="100380" table:formula="of:=SUM([.B25:.C25])" table:style-name="ce8">
            <text:p>100.3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3636" table:style-name="ce8">
            <text:p>53.636</text:p>
          </table:table-cell>
          <table:table-cell office:value-type="float" office:value="45386" table:style-name="ce8">
            <text:p>45.386</text:p>
          </table:table-cell>
          <table:table-cell office:value-type="float" office:value="99022" table:formula="of:=SUM([.B26:.C26])" table:style-name="ce8">
            <text:p>99.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3765" table:style-name="ce8">
            <text:p>53.765</text:p>
          </table:table-cell>
          <table:table-cell office:value-type="float" office:value="45348" table:style-name="ce8">
            <text:p>45.348</text:p>
          </table:table-cell>
          <table:table-cell office:value-type="float" office:value="99113" table:formula="of:=SUM([.B27:.C27])" table:style-name="ce8">
            <text:p>99.1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3898" table:style-name="ce8">
            <text:p>53.898</text:p>
          </table:table-cell>
          <table:table-cell office:value-type="float" office:value="45330" table:style-name="ce8">
            <text:p>45.330</text:p>
          </table:table-cell>
          <table:table-cell office:value-type="float" office:value="99228" table:formula="of:=SUM([.B28:.C28])" table:style-name="ce8">
            <text:p>99.2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3951" table:style-name="ce8">
            <text:p>53.951</text:p>
          </table:table-cell>
          <table:table-cell office:value-type="float" office:value="45250" table:style-name="ce8">
            <text:p>45.250</text:p>
          </table:table-cell>
          <table:table-cell office:value-type="float" office:value="99201" table:formula="of:=SUM([.B29:.C29])" table:style-name="ce8">
            <text:p>99.201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0" table:style-name="ce10">
            <text:p>2010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3386" table:style-name="ce8">
            <text:p>53.386</text:p>
          </table:table-cell>
          <table:table-cell office:value-type="float" office:value="46342" table:style-name="ce8">
            <text:p>46.342</text:p>
          </table:table-cell>
          <table:table-cell office:value-type="float" office:value="99728" table:formula="of:=SUM([.B32:.C32])" table:style-name="ce8">
            <text:p>99.7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3609" table:style-name="ce8">
            <text:p>53.609</text:p>
          </table:table-cell>
          <table:table-cell office:value-type="float" office:value="46634" table:style-name="ce8">
            <text:p>46.634</text:p>
          </table:table-cell>
          <table:table-cell office:value-type="float" office:value="100243" table:formula="of:=SUM([.B33:.C33])" table:style-name="ce8">
            <text:p>100.24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3599" table:style-name="ce8">
            <text:p>53.599</text:p>
          </table:table-cell>
          <table:table-cell office:value-type="float" office:value="46606" table:style-name="ce8">
            <text:p>46.606</text:p>
          </table:table-cell>
          <table:table-cell office:value-type="float" office:value="100205" table:formula="of:=SUM([.B34:.C34])" table:style-name="ce8">
            <text:p>100.2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3361" table:style-name="ce8">
            <text:p>53.361</text:p>
          </table:table-cell>
          <table:table-cell office:value-type="float" office:value="46521" table:style-name="ce8">
            <text:p>46.521</text:p>
          </table:table-cell>
          <table:table-cell office:value-type="float" office:value="99882" table:formula="of:=SUM([.B35:.C35])" table:style-name="ce8">
            <text:p>99.8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3006" table:style-name="ce8">
            <text:p>53.006</text:p>
          </table:table-cell>
          <table:table-cell office:value-type="float" office:value="46318" table:style-name="ce8">
            <text:p>46.318</text:p>
          </table:table-cell>
          <table:table-cell office:value-type="float" office:value="99324" table:formula="of:=SUM([.B36:.C36])" table:style-name="ce8">
            <text:p>99.3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2524" table:style-name="ce8">
            <text:p>52.524</text:p>
          </table:table-cell>
          <table:table-cell office:value-type="float" office:value="46018" table:style-name="ce8">
            <text:p>46.018</text:p>
          </table:table-cell>
          <table:table-cell office:value-type="float" office:value="98542" table:formula="of:=SUM([.B37:.C37])" table:style-name="ce8">
            <text:p>98.5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2054" table:style-name="ce8">
            <text:p>52.054</text:p>
          </table:table-cell>
          <table:table-cell office:value-type="float" office:value="45848" table:style-name="ce8">
            <text:p>45.848</text:p>
          </table:table-cell>
          <table:table-cell office:value-type="float" office:value="97902" table:formula="of:=SUM([.B38:.C38])" table:style-name="ce8">
            <text:p>97.9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2392" table:style-name="ce8">
            <text:p>52.392</text:p>
          </table:table-cell>
          <table:table-cell office:value-type="float" office:value="46036" table:style-name="ce8">
            <text:p>46.036</text:p>
          </table:table-cell>
          <table:table-cell office:value-type="float" office:value="98428" table:formula="of:=SUM([.B39:.C39])" table:style-name="ce8">
            <text:p>98.4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2495" table:style-name="ce8">
            <text:p>52.495</text:p>
          </table:table-cell>
          <table:table-cell office:value-type="float" office:value="46114" table:style-name="ce8">
            <text:p>46.114</text:p>
          </table:table-cell>
          <table:table-cell office:value-type="float" office:value="98609" table:formula="of:=SUM([.B40:.C40])" table:style-name="ce8">
            <text:p>98.6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2461" table:style-name="ce8">
            <text:p>52.461</text:p>
          </table:table-cell>
          <table:table-cell office:value-type="float" office:value="46122" table:style-name="ce8">
            <text:p>46.122</text:p>
          </table:table-cell>
          <table:table-cell office:value-type="float" office:value="98583" table:formula="of:=SUM([.B41:.C41])" table:style-name="ce8">
            <text:p>98.5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2521" table:style-name="ce8">
            <text:p>52.521</text:p>
          </table:table-cell>
          <table:table-cell office:value-type="float" office:value="46040" table:style-name="ce8">
            <text:p>46.040</text:p>
          </table:table-cell>
          <table:table-cell office:value-type="float" office:value="98561" table:formula="of:=SUM([.B42:.C42])" table:style-name="ce8">
            <text:p>98.5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2496" table:style-name="ce8">
            <text:p>52.496</text:p>
          </table:table-cell>
          <table:table-cell office:value-type="float" office:value="45795" table:style-name="ce8">
            <text:p>45.795</text:p>
          </table:table-cell>
          <table:table-cell office:value-type="float" office:value="98291" table:formula="of:=SUM([.B43:.C43])" table:style-name="ce8">
            <text:p>98.291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1" table:style-name="ce10">
            <text:p>2011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2232" table:style-name="ce8">
            <text:p>52.232</text:p>
          </table:table-cell>
          <table:table-cell office:value-type="float" office:value="46794" table:style-name="ce8">
            <text:p>46.794</text:p>
          </table:table-cell>
          <table:table-cell office:value-type="float" office:value="99026" table:formula="of:=SUM([.B46:.C46])" table:style-name="ce8">
            <text:p>99.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2554" table:style-name="ce8">
            <text:p>52.554</text:p>
          </table:table-cell>
          <table:table-cell office:value-type="float" office:value="47059" table:style-name="ce8">
            <text:p>47.059</text:p>
          </table:table-cell>
          <table:table-cell office:value-type="float" office:value="99613" table:formula="of:=SUM([.B47:.C47])" table:style-name="ce8">
            <text:p>99.6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2116" table:style-name="ce8">
            <text:p>52.116</text:p>
          </table:table-cell>
          <table:table-cell office:value-type="float" office:value="46744" table:style-name="ce8">
            <text:p>46.744</text:p>
          </table:table-cell>
          <table:table-cell office:value-type="float" office:value="98860" table:formula="of:=SUM([.B48:.C48])" table:style-name="ce8">
            <text:p>98.8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2110" table:style-name="ce8">
            <text:p>52.110</text:p>
          </table:table-cell>
          <table:table-cell office:value-type="float" office:value="46785" table:style-name="ce8">
            <text:p>46.785</text:p>
          </table:table-cell>
          <table:table-cell office:value-type="float" office:value="98895" table:formula="of:=SUM([.B49:.C49])" table:style-name="ce8">
            <text:p>98.8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1847" table:style-name="ce8">
            <text:p>51.847</text:p>
          </table:table-cell>
          <table:table-cell office:value-type="float" office:value="46741" table:style-name="ce8">
            <text:p>46.741</text:p>
          </table:table-cell>
          <table:table-cell office:value-type="float" office:value="98588" table:formula="of:=SUM([.B50:.C50])" table:style-name="ce8">
            <text:p>98.5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1282" table:style-name="ce8">
            <text:p>51.282</text:p>
          </table:table-cell>
          <table:table-cell office:value-type="float" office:value="46291" table:style-name="ce8">
            <text:p>46.291</text:p>
          </table:table-cell>
          <table:table-cell office:value-type="float" office:value="97573" table:formula="of:=SUM([.B51:.C51])" table:style-name="ce8">
            <text:p>97.5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1062" table:style-name="ce8">
            <text:p>51.062</text:p>
          </table:table-cell>
          <table:table-cell office:value-type="float" office:value="46260" table:style-name="ce8">
            <text:p>46.260</text:p>
          </table:table-cell>
          <table:table-cell office:value-type="float" office:value="97322" table:formula="of:=SUM([.B52:.C52])" table:style-name="ce8">
            <text:p>97.3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1362" table:style-name="ce8">
            <text:p>51.362</text:p>
          </table:table-cell>
          <table:table-cell office:value-type="float" office:value="46550" table:style-name="ce8">
            <text:p>46.550</text:p>
          </table:table-cell>
          <table:table-cell office:value-type="float" office:value="97912" table:formula="of:=SUM([.B53:.C53])" table:style-name="ce8">
            <text:p>97.9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1134" table:style-name="ce8">
            <text:p>51.134</text:p>
          </table:table-cell>
          <table:table-cell office:value-type="float" office:value="46198" table:style-name="ce8">
            <text:p>46.198</text:p>
          </table:table-cell>
          <table:table-cell office:value-type="float" office:value="97332" table:formula="of:=SUM([.B54:.C54])" table:style-name="ce8">
            <text:p>97.3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1281" table:style-name="ce8">
            <text:p>51.281</text:p>
          </table:table-cell>
          <table:table-cell office:value-type="float" office:value="46259" table:style-name="ce8">
            <text:p>46.259</text:p>
          </table:table-cell>
          <table:table-cell office:value-type="float" office:value="97540" table:formula="of:=SUM([.B55:.C55])" table:style-name="ce8">
            <text:p>97.5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1317" table:style-name="ce8">
            <text:p>51.317</text:p>
          </table:table-cell>
          <table:table-cell office:value-type="float" office:value="46183" table:style-name="ce8">
            <text:p>46.183</text:p>
          </table:table-cell>
          <table:table-cell office:value-type="float" office:value="97500" table:formula="of:=SUM([.B56:.C56])" table:style-name="ce8">
            <text:p>97.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1430" table:style-name="ce8">
            <text:p>51.430</text:p>
          </table:table-cell>
          <table:table-cell office:value-type="float" office:value="46028" table:style-name="ce8">
            <text:p>46.028</text:p>
          </table:table-cell>
          <table:table-cell office:value-type="float" office:value="97458" table:formula="of:=SUM([.B57:.C57])" table:style-name="ce8">
            <text:p>97.458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2" table:style-name="ce10">
            <text:p>2012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0719" table:style-name="ce8">
            <text:p>50.719</text:p>
          </table:table-cell>
          <table:table-cell office:value-type="float" office:value="47201" table:style-name="ce8">
            <text:p>47.201</text:p>
          </table:table-cell>
          <table:table-cell office:value-type="float" office:value="97920" table:formula="of:=SUM([.B60:.C60])" table:style-name="ce8">
            <text:p>97.9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0903" table:style-name="ce8">
            <text:p>50.903</text:p>
          </table:table-cell>
          <table:table-cell office:value-type="float" office:value="47299" table:style-name="ce8">
            <text:p>47.299</text:p>
          </table:table-cell>
          <table:table-cell office:value-type="float" office:value="98202" table:formula="of:=SUM([.B61:.C61])" table:style-name="ce8">
            <text:p>98.2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0328" table:style-name="ce8">
            <text:p>50.328</text:p>
          </table:table-cell>
          <table:table-cell office:value-type="float" office:value="46884" table:style-name="ce8">
            <text:p>46.884</text:p>
          </table:table-cell>
          <table:table-cell office:value-type="float" office:value="97212" table:formula="of:=SUM([.B62:.C62])" table:style-name="ce8">
            <text:p>97.2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0391" table:style-name="ce8">
            <text:p>50.391</text:p>
          </table:table-cell>
          <table:table-cell office:value-type="float" office:value="47049" table:style-name="ce8">
            <text:p>47.049</text:p>
          </table:table-cell>
          <table:table-cell office:value-type="float" office:value="97440" table:formula="of:=SUM([.B63:.C63])" table:style-name="ce8">
            <text:p>97.4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0412" table:style-name="ce8">
            <text:p>50.412</text:p>
          </table:table-cell>
          <table:table-cell office:value-type="float" office:value="47136" table:style-name="ce8">
            <text:p>47.136</text:p>
          </table:table-cell>
          <table:table-cell office:value-type="float" office:value="97548" table:formula="of:=SUM([.B64:.C64])" table:style-name="ce8">
            <text:p>97.5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0087" table:style-name="ce8">
            <text:p>50.087</text:p>
          </table:table-cell>
          <table:table-cell office:value-type="float" office:value="46965" table:style-name="ce8">
            <text:p>46.965</text:p>
          </table:table-cell>
          <table:table-cell office:value-type="float" office:value="97052" table:formula="of:=SUM([.B65:.C65])" table:style-name="ce8">
            <text:p>97.0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0108" table:style-name="ce8">
            <text:p>50.108</text:p>
          </table:table-cell>
          <table:table-cell office:value-type="float" office:value="47029" table:style-name="ce8">
            <text:p>47.029</text:p>
          </table:table-cell>
          <table:table-cell office:value-type="float" office:value="97137" table:formula="of:=SUM([.B66:.C66])" table:style-name="ce8">
            <text:p>97.1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0327" table:style-name="ce8">
            <text:p>50.327</text:p>
          </table:table-cell>
          <table:table-cell office:value-type="float" office:value="47232" table:style-name="ce8">
            <text:p>47.232</text:p>
          </table:table-cell>
          <table:table-cell office:value-type="float" office:value="97559" table:formula="of:=SUM([.B67:.C67])" table:style-name="ce8">
            <text:p>97.5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9906" table:style-name="ce8">
            <text:p>49.906</text:p>
          </table:table-cell>
          <table:table-cell office:value-type="float" office:value="46847" table:style-name="ce8">
            <text:p>46.847</text:p>
          </table:table-cell>
          <table:table-cell office:value-type="float" office:value="96753" table:formula="of:=SUM([.B68:.C68])" table:style-name="ce8">
            <text:p>96.7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0197" table:style-name="ce8">
            <text:p>50.197</text:p>
          </table:table-cell>
          <table:table-cell office:value-type="float" office:value="46908" table:style-name="ce8">
            <text:p>46.908</text:p>
          </table:table-cell>
          <table:table-cell office:value-type="float" office:value="97105" table:formula="of:=SUM([.B69:.C69])" table:style-name="ce8">
            <text:p>97.1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0146" table:style-name="ce8">
            <text:p>50.146</text:p>
          </table:table-cell>
          <table:table-cell office:value-type="float" office:value="47011" table:style-name="ce8">
            <text:p>47.011</text:p>
          </table:table-cell>
          <table:table-cell office:value-type="float" office:value="97157" table:formula="of:=SUM([.B70:.C70])" table:style-name="ce8">
            <text:p>97.1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9985" table:style-name="ce8">
            <text:p>49.985</text:p>
          </table:table-cell>
          <table:table-cell office:value-type="float" office:value="46659" table:style-name="ce8">
            <text:p>46.659</text:p>
          </table:table-cell>
          <table:table-cell office:value-type="float" office:value="96644" table:formula="of:=SUM([.B71:.C71])" table:style-name="ce8">
            <text:p>96.644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3" table:style-name="ce10">
            <text:p>2013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9531" table:style-name="ce8">
            <text:p>49.531</text:p>
          </table:table-cell>
          <table:table-cell office:value-type="float" office:value="47400" table:style-name="ce8">
            <text:p>47.400</text:p>
          </table:table-cell>
          <table:table-cell office:value-type="float" office:value="96931" table:formula="of:=SUM([.B74:.C74])" table:style-name="ce8">
            <text:p>96.9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9603" table:style-name="ce8">
            <text:p>49.603</text:p>
          </table:table-cell>
          <table:table-cell office:value-type="float" office:value="47453" table:style-name="ce8">
            <text:p>47.453</text:p>
          </table:table-cell>
          <table:table-cell office:value-type="float" office:value="97056" table:formula="of:=SUM([.B75:.C75])" table:style-name="ce8">
            <text:p>97.0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9252" table:style-name="ce8">
            <text:p>49.252</text:p>
          </table:table-cell>
          <table:table-cell office:value-type="float" office:value="47193" table:style-name="ce8">
            <text:p>47.193</text:p>
          </table:table-cell>
          <table:table-cell office:value-type="float" office:value="96445" table:formula="of:=SUM([.B76:.C76])" table:style-name="ce8">
            <text:p>96.4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9149" table:style-name="ce8">
            <text:p>49.149</text:p>
          </table:table-cell>
          <table:table-cell office:value-type="float" office:value="47145" table:style-name="ce8">
            <text:p>47.145</text:p>
          </table:table-cell>
          <table:table-cell office:value-type="float" office:value="96294" table:formula="of:=SUM([.B77:.C77])" table:style-name="ce8">
            <text:p>96.29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8960" table:style-name="ce8">
            <text:p>48.960</text:p>
          </table:table-cell>
          <table:table-cell office:value-type="float" office:value="46990" table:style-name="ce8">
            <text:p>46.990</text:p>
          </table:table-cell>
          <table:table-cell office:value-type="float" office:value="95950" table:formula="of:=SUM([.B78:.C78])" table:style-name="ce8">
            <text:p>95.9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8833" table:style-name="ce8">
            <text:p>48.833</text:p>
          </table:table-cell>
          <table:table-cell office:value-type="float" office:value="46979" table:style-name="ce8">
            <text:p>46.979</text:p>
          </table:table-cell>
          <table:table-cell office:value-type="float" office:value="95812" table:formula="of:=SUM([.B79:.C79])" table:style-name="ce8">
            <text:p>95.8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8533" table:style-name="ce8">
            <text:p>48.533</text:p>
          </table:table-cell>
          <table:table-cell office:value-type="float" office:value="46995" table:style-name="ce8">
            <text:p>46.995</text:p>
          </table:table-cell>
          <table:table-cell office:value-type="float" office:value="95528" table:formula="of:=SUM([.B80:.C80])" table:style-name="ce8">
            <text:p>95.5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8658" table:style-name="ce8">
            <text:p>48.658</text:p>
          </table:table-cell>
          <table:table-cell office:value-type="float" office:value="47106" table:style-name="ce8">
            <text:p>47.106</text:p>
          </table:table-cell>
          <table:table-cell office:value-type="float" office:value="95764" table:formula="of:=SUM([.B81:.C81])" table:style-name="ce8">
            <text:p>95.7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8252" table:style-name="ce8">
            <text:p>48.252</text:p>
          </table:table-cell>
          <table:table-cell office:value-type="float" office:value="46635" table:style-name="ce8">
            <text:p>46.635</text:p>
          </table:table-cell>
          <table:table-cell office:value-type="float" office:value="94887" table:formula="of:=SUM([.B82:.C82])" table:style-name="ce8">
            <text:p>94.8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8297" table:style-name="ce8">
            <text:p>48.297</text:p>
          </table:table-cell>
          <table:table-cell office:value-type="float" office:value="46616" table:style-name="ce8">
            <text:p>46.616</text:p>
          </table:table-cell>
          <table:table-cell office:value-type="float" office:value="94913" table:formula="of:=SUM([.B83:.C83])" table:style-name="ce8">
            <text:p>94.9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8306" table:style-name="ce8">
            <text:p>48.306</text:p>
          </table:table-cell>
          <table:table-cell office:value-type="float" office:value="46657" table:style-name="ce8">
            <text:p>46.657</text:p>
          </table:table-cell>
          <table:table-cell office:value-type="float" office:value="94963" table:formula="of:=SUM([.B84:.C84])" table:style-name="ce8">
            <text:p>94.9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8576" table:style-name="ce8">
            <text:p>48.576</text:p>
          </table:table-cell>
          <table:table-cell office:value-type="float" office:value="46770" table:style-name="ce8">
            <text:p>46.770</text:p>
          </table:table-cell>
          <table:table-cell office:value-type="float" office:value="95346" table:formula="of:=SUM([.B85:.C85])" table:style-name="ce8">
            <text:p>95.346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8037" table:style-name="ce8">
            <text:p>48.037</text:p>
          </table:table-cell>
          <table:table-cell office:value-type="float" office:value="47418" table:style-name="ce8">
            <text:p>47.418</text:p>
          </table:table-cell>
          <table:table-cell office:value-type="float" office:value="95455" table:formula="of:=SUM([.B88:.C88])" table:style-name="ce8">
            <text:p>95.4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7971" table:style-name="ce8">
            <text:p>47.971</text:p>
          </table:table-cell>
          <table:table-cell office:value-type="float" office:value="47336" table:style-name="ce8">
            <text:p>47.336</text:p>
          </table:table-cell>
          <table:table-cell office:value-type="float" office:value="95307" table:formula="of:=SUM([.B89:.C89])" table:style-name="ce8">
            <text:p>95.3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8176" table:style-name="ce8">
            <text:p>48.176</text:p>
          </table:table-cell>
          <table:table-cell office:value-type="float" office:value="47585" table:style-name="ce8">
            <text:p>47.585</text:p>
          </table:table-cell>
          <table:table-cell office:value-type="float" office:value="95761" table:formula="of:=SUM([.B90:.C90])" table:style-name="ce8">
            <text:p>95.7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8063" table:style-name="ce8">
            <text:p>48.063</text:p>
          </table:table-cell>
          <table:table-cell office:value-type="float" office:value="47474" table:style-name="ce8">
            <text:p>47.474</text:p>
          </table:table-cell>
          <table:table-cell office:value-type="float" office:value="95537" table:formula="of:=SUM([.B91:.C91])" table:style-name="ce8">
            <text:p>95.5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7682" table:style-name="ce8">
            <text:p>47.682</text:p>
          </table:table-cell>
          <table:table-cell office:value-type="float" office:value="47367" table:style-name="ce8">
            <text:p>47.367</text:p>
          </table:table-cell>
          <table:table-cell office:value-type="float" office:value="95049" table:formula="of:=SUM([.B92:.C92])" table:style-name="ce8">
            <text:p>95.0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7799" table:style-name="ce8">
            <text:p>47.799</text:p>
          </table:table-cell>
          <table:table-cell office:value-type="float" office:value="47698" table:style-name="ce8">
            <text:p>47.698</text:p>
          </table:table-cell>
          <table:table-cell office:value-type="float" office:value="95497" table:formula="of:=SUM([.B93:.C93])" table:style-name="ce8">
            <text:p>95.4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7588" table:style-name="ce8">
            <text:p>47.588</text:p>
          </table:table-cell>
          <table:table-cell office:value-type="float" office:value="47767" table:style-name="ce8">
            <text:p>47.767</text:p>
          </table:table-cell>
          <table:table-cell office:value-type="float" office:value="95355" table:formula="of:=SUM([.B94:.C94])" table:style-name="ce8">
            <text:p>95.3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7712" table:style-name="ce8">
            <text:p>47.712</text:p>
          </table:table-cell>
          <table:table-cell office:value-type="float" office:value="47825" table:style-name="ce8">
            <text:p>47.825</text:p>
          </table:table-cell>
          <table:table-cell office:value-type="float" office:value="95537" table:formula="of:=SUM([.B95:.C95])" table:style-name="ce8">
            <text:p>95.5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7695" table:style-name="ce8">
            <text:p>47.695</text:p>
          </table:table-cell>
          <table:table-cell office:value-type="float" office:value="47622" table:style-name="ce8">
            <text:p>47.622</text:p>
          </table:table-cell>
          <table:table-cell office:value-type="float" office:value="95317" table:formula="of:=SUM([.B96:.C96])" table:style-name="ce8">
            <text:p>95.3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7722" table:style-name="ce8">
            <text:p>47.722</text:p>
          </table:table-cell>
          <table:table-cell office:value-type="float" office:value="47611" table:style-name="ce8">
            <text:p>47.611</text:p>
          </table:table-cell>
          <table:table-cell office:value-type="float" office:value="95333" table:formula="of:=SUM([.B97:.C97])" table:style-name="ce8">
            <text:p>95.3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7488" table:style-name="ce8">
            <text:p>47.488</text:p>
          </table:table-cell>
          <table:table-cell office:value-type="float" office:value="47470" table:style-name="ce8">
            <text:p>47.470</text:p>
          </table:table-cell>
          <table:table-cell office:value-type="float" office:value="94958" table:formula="of:=SUM([.B98:.C98])" table:style-name="ce8">
            <text:p>94.9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8193" table:style-name="ce8">
            <text:p>48.193</text:p>
          </table:table-cell>
          <table:table-cell office:value-type="float" office:value="47964" table:style-name="ce8">
            <text:p>47.964</text:p>
          </table:table-cell>
          <table:table-cell office:value-type="float" office:value="96157" table:formula="of:=SUM([.B99:.C99])" table:style-name="ce8">
            <text:p>96.157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8660" table:style-name="ce8">
            <text:p>48.660</text:p>
          </table:table-cell>
          <table:table-cell office:value-type="float" office:value="47717" table:style-name="ce8">
            <text:p>47.717</text:p>
          </table:table-cell>
          <table:table-cell office:value-type="float" office:value="96377" table:formula="of:=SUM([.B102:.C102])" table:style-name="ce8">
            <text:p>96.3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8586" table:style-name="ce8">
            <text:p>48.586</text:p>
          </table:table-cell>
          <table:table-cell office:value-type="float" office:value="47716" table:style-name="ce8">
            <text:p>47.716</text:p>
          </table:table-cell>
          <table:table-cell office:value-type="float" office:value="96302" table:formula="of:=SUM([.B103:.C103])" table:style-name="ce8">
            <text:p>96.3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8818" table:style-name="ce8">
            <text:p>48.818</text:p>
          </table:table-cell>
          <table:table-cell office:value-type="float" office:value="48021" table:style-name="ce8">
            <text:p>48.021</text:p>
          </table:table-cell>
          <table:table-cell office:value-type="float" office:value="96839" table:formula="of:=SUM([.B104:.C104])" table:style-name="ce8">
            <text:p>96.8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8529" table:style-name="ce8">
            <text:p>48.529</text:p>
          </table:table-cell>
          <table:table-cell office:value-type="float" office:value="47885" table:style-name="ce8">
            <text:p>47.885</text:p>
          </table:table-cell>
          <table:table-cell office:value-type="float" office:value="96414" table:formula="of:=SUM([.B105:.C105])" table:style-name="ce8">
            <text:p>96.4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8151" table:style-name="ce8">
            <text:p>48.151</text:p>
          </table:table-cell>
          <table:table-cell office:value-type="float" office:value="47704" table:style-name="ce8">
            <text:p>47.704</text:p>
          </table:table-cell>
          <table:table-cell office:value-type="float" office:value="95855" table:formula="of:=SUM([.B106:.C106])" table:style-name="ce8">
            <text:p>95.8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8275" table:style-name="ce8">
            <text:p>48.275</text:p>
          </table:table-cell>
          <table:table-cell office:value-type="float" office:value="48001" table:style-name="ce8">
            <text:p>48.001</text:p>
          </table:table-cell>
          <table:table-cell office:value-type="float" office:value="96276" table:formula="of:=SUM([.B107:.C107])" table:style-name="ce8">
            <text:p>96.2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8005" table:style-name="ce8">
            <text:p>48.005</text:p>
          </table:table-cell>
          <table:table-cell office:value-type="float" office:value="48025" table:style-name="ce8">
            <text:p>48.025</text:p>
          </table:table-cell>
          <table:table-cell office:value-type="float" office:value="96030" table:formula="of:=SUM([.B108:.C108])" table:style-name="ce8">
            <text:p>96.0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8276" table:style-name="ce8">
            <text:p>48.276</text:p>
          </table:table-cell>
          <table:table-cell office:value-type="float" office:value="48146" table:style-name="ce8">
            <text:p>48.146</text:p>
          </table:table-cell>
          <table:table-cell office:value-type="float" office:value="96422" table:formula="of:=SUM([.B109:.C109])" table:style-name="ce8">
            <text:p>96.4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8085" table:style-name="ce8">
            <text:p>48.085</text:p>
          </table:table-cell>
          <table:table-cell office:value-type="float" office:value="47955" table:style-name="ce8">
            <text:p>47.955</text:p>
          </table:table-cell>
          <table:table-cell office:value-type="float" office:value="96040" table:formula="of:=SUM([.B110:.C110])" table:style-name="ce8">
            <text:p>96.0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8165" table:style-name="ce8">
            <text:p>48.165</text:p>
          </table:table-cell>
          <table:table-cell office:value-type="float" office:value="47945" table:style-name="ce8">
            <text:p>47.945</text:p>
          </table:table-cell>
          <table:table-cell office:value-type="float" office:value="96110" table:formula="of:=SUM([.B111:.C111])" table:style-name="ce8">
            <text:p>96.1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8068" table:style-name="ce8">
            <text:p>48.068</text:p>
          </table:table-cell>
          <table:table-cell office:value-type="float" office:value="47820" table:style-name="ce8">
            <text:p>47.820</text:p>
          </table:table-cell>
          <table:table-cell office:value-type="float" office:value="95888" table:formula="of:=SUM([.B112:.C112])" table:style-name="ce8">
            <text:p>95.8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8824" table:style-name="ce8">
            <text:p>48.824</text:p>
          </table:table-cell>
          <table:table-cell office:value-type="float" office:value="48510" table:style-name="ce8">
            <text:p>48.510</text:p>
          </table:table-cell>
          <table:table-cell office:value-type="float" office:value="97334" table:formula="of:=SUM([.B113:.C113])" table:style-name="ce8">
            <text:p>97.334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6" table:style-name="ce10">
            <text:p>2016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8765" table:style-name="ce8">
            <text:p>48.765</text:p>
          </table:table-cell>
          <table:table-cell office:value-type="float" office:value="48633" table:style-name="ce8">
            <text:p>48.633</text:p>
          </table:table-cell>
          <table:table-cell office:value-type="float" office:value="97398" table:formula="of:=SUM([.B116:.C116])" table:style-name="ce8">
            <text:p>97.39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8631" table:style-name="ce8">
            <text:p>48.631</text:p>
          </table:table-cell>
          <table:table-cell office:value-type="float" office:value="48562" table:style-name="ce8">
            <text:p>48.562</text:p>
          </table:table-cell>
          <table:table-cell office:value-type="float" office:value="97193" table:formula="of:=SUM([.B117:.C117])" table:style-name="ce8">
            <text:p>97.1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8959" table:style-name="ce8">
            <text:p>48.959</text:p>
          </table:table-cell>
          <table:table-cell office:value-type="float" office:value="48857" table:style-name="ce8">
            <text:p>48.857</text:p>
          </table:table-cell>
          <table:table-cell office:value-type="float" office:value="97816" table:formula="of:=SUM([.B118:.C118])" table:style-name="ce8">
            <text:p>97.8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8731" table:style-name="ce8">
            <text:p>48.731</text:p>
          </table:table-cell>
          <table:table-cell office:value-type="float" office:value="48727" table:style-name="ce8">
            <text:p>48.727</text:p>
          </table:table-cell>
          <table:table-cell office:value-type="float" office:value="97458" table:formula="of:=SUM([.B119:.C119])" table:style-name="ce8">
            <text:p>97.4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8399" table:style-name="ce8">
            <text:p>48.399</text:p>
          </table:table-cell>
          <table:table-cell office:value-type="float" office:value="48522" table:style-name="ce8">
            <text:p>48.522</text:p>
          </table:table-cell>
          <table:table-cell office:value-type="float" office:value="96921" table:formula="of:=SUM([.B120:.C120])" table:style-name="ce8">
            <text:p>96.9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8602" table:style-name="ce8">
            <text:p>48.602</text:p>
          </table:table-cell>
          <table:table-cell office:value-type="float" office:value="48766" table:style-name="ce8">
            <text:p>48.766</text:p>
          </table:table-cell>
          <table:table-cell office:value-type="float" office:value="97368" table:formula="of:=SUM([.B121:.C121])" table:style-name="ce8">
            <text:p>97.3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8448" table:style-name="ce8">
            <text:p>48.448</text:p>
          </table:table-cell>
          <table:table-cell office:value-type="float" office:value="48883" table:style-name="ce8">
            <text:p>48.883</text:p>
          </table:table-cell>
          <table:table-cell office:value-type="float" office:value="97331" table:formula="of:=SUM([.B122:.C122])" table:style-name="ce8">
            <text:p>97.3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8608" table:style-name="ce8">
            <text:p>48.608</text:p>
          </table:table-cell>
          <table:table-cell office:value-type="float" office:value="48988" table:style-name="ce8">
            <text:p>48.988</text:p>
          </table:table-cell>
          <table:table-cell office:value-type="float" office:value="97596" table:formula="of:=SUM([.B123:.C123])" table:style-name="ce8">
            <text:p>97.5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8460" table:style-name="ce8">
            <text:p>48.460</text:p>
          </table:table-cell>
          <table:table-cell office:value-type="float" office:value="48772" table:style-name="ce8">
            <text:p>48.772</text:p>
          </table:table-cell>
          <table:table-cell office:value-type="float" office:value="97232" table:formula="of:=SUM([.B124:.C124])" table:style-name="ce8">
            <text:p>97.2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8464" table:style-name="ce8">
            <text:p>48.464</text:p>
          </table:table-cell>
          <table:table-cell office:value-type="float" office:value="48762" table:style-name="ce8">
            <text:p>48.762</text:p>
          </table:table-cell>
          <table:table-cell office:value-type="float" office:value="97226" table:formula="of:=SUM([.B125:.C125])" table:style-name="ce8">
            <text:p>97.2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8472" table:style-name="ce8">
            <text:p>48.472</text:p>
          </table:table-cell>
          <table:table-cell office:value-type="float" office:value="48682" table:style-name="ce8">
            <text:p>48.682</text:p>
          </table:table-cell>
          <table:table-cell office:value-type="float" office:value="97154" table:formula="of:=SUM([.B126:.C126])" table:style-name="ce8">
            <text:p>97.1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9235" table:style-name="ce8">
            <text:p>49.235</text:p>
          </table:table-cell>
          <table:table-cell office:value-type="float" office:value="49356" table:style-name="ce8">
            <text:p>49.356</text:p>
          </table:table-cell>
          <table:table-cell office:value-type="float" office:value="98591" table:formula="of:=SUM([.B127:.C127])" table:style-name="ce8">
            <text:p>98.591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7" table:style-name="ce10">
            <text:p>2017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9224" table:style-name="ce8">
            <text:p>49.224</text:p>
          </table:table-cell>
          <table:table-cell office:value-type="float" office:value="49306" table:style-name="ce8">
            <text:p>49.306</text:p>
          </table:table-cell>
          <table:table-cell office:value-type="float" office:value="98530" table:formula="of:=SUM([.B130:.C130])" table:style-name="ce8">
            <text:p>98.5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9210" table:style-name="ce8">
            <text:p>49.210</text:p>
          </table:table-cell>
          <table:table-cell office:value-type="float" office:value="49329" table:style-name="ce8">
            <text:p>49.329</text:p>
          </table:table-cell>
          <table:table-cell office:value-type="float" office:value="98539" table:formula="of:=SUM([.B131:.C131])" table:style-name="ce8">
            <text:p>98.5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9682" table:style-name="ce8">
            <text:p>49.682</text:p>
          </table:table-cell>
          <table:table-cell office:value-type="float" office:value="49853" table:style-name="ce8">
            <text:p>49.853</text:p>
          </table:table-cell>
          <table:table-cell office:value-type="float" office:value="99535" table:formula="of:=SUM([.B132:.C132])" table:style-name="ce8">
            <text:p>99.5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9420" table:style-name="ce8">
            <text:p>49.420</text:p>
          </table:table-cell>
          <table:table-cell office:value-type="float" office:value="49664" table:style-name="ce8">
            <text:p>49.664</text:p>
          </table:table-cell>
          <table:table-cell office:value-type="float" office:value="99084" table:formula="of:=SUM([.B133:.C133])" table:style-name="ce8">
            <text:p>99.0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9188" table:style-name="ce8">
            <text:p>49.188</text:p>
          </table:table-cell>
          <table:table-cell office:value-type="float" office:value="49535" table:style-name="ce8">
            <text:p>49.535</text:p>
          </table:table-cell>
          <table:table-cell office:value-type="float" office:value="98723" table:formula="of:=SUM([.B134:.C134])" table:style-name="ce8">
            <text:p>98.7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9481" table:style-name="ce8">
            <text:p>49.481</text:p>
          </table:table-cell>
          <table:table-cell office:value-type="float" office:value="49900" table:style-name="ce8">
            <text:p>49.900</text:p>
          </table:table-cell>
          <table:table-cell office:value-type="float" office:value="99381" table:formula="of:=SUM([.B135:.C135])" table:style-name="ce8">
            <text:p>99.3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9284" table:style-name="ce8">
            <text:p>49.284</text:p>
          </table:table-cell>
          <table:table-cell office:value-type="float" office:value="49812" table:style-name="ce8">
            <text:p>49.812</text:p>
          </table:table-cell>
          <table:table-cell office:value-type="float" office:value="99096" table:formula="of:=SUM([.B136:.C136])" table:style-name="ce8">
            <text:p>99.0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9611" table:style-name="ce8">
            <text:p>49.611</text:p>
          </table:table-cell>
          <table:table-cell office:value-type="float" office:value="50058" table:style-name="ce8">
            <text:p>50.058</text:p>
          </table:table-cell>
          <table:table-cell office:value-type="float" office:value="99669" table:formula="of:=SUM([.B137:.C137])" table:style-name="ce8">
            <text:p>99.6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9817" table:style-name="ce8">
            <text:p>49.817</text:p>
          </table:table-cell>
          <table:table-cell office:value-type="float" office:value="50182" table:style-name="ce8">
            <text:p>50.182</text:p>
          </table:table-cell>
          <table:table-cell office:value-type="float" office:value="99999" table:formula="of:=SUM([.B138:.C138])" table:style-name="ce8">
            <text:p>99.9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0009" table:style-name="ce8">
            <text:p>50.009</text:p>
          </table:table-cell>
          <table:table-cell office:value-type="float" office:value="50401" table:style-name="ce8">
            <text:p>50.401</text:p>
          </table:table-cell>
          <table:table-cell office:value-type="float" office:value="100410" table:formula="of:=SUM([.B139:.C139])" table:style-name="ce8">
            <text:p>100.4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0006" table:style-name="ce8">
            <text:p>50.006</text:p>
          </table:table-cell>
          <table:table-cell office:value-type="float" office:value="50406" table:style-name="ce8">
            <text:p>50.406</text:p>
          </table:table-cell>
          <table:table-cell office:value-type="float" office:value="100412" table:formula="of:=SUM([.B140:.C140])" table:style-name="ce8">
            <text:p>100.4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0121" table:style-name="ce8">
            <text:p>50.121</text:p>
          </table:table-cell>
          <table:table-cell office:value-type="float" office:value="50342" table:style-name="ce8">
            <text:p>50.342</text:p>
          </table:table-cell>
          <table:table-cell office:value-type="float" office:value="100463" table:formula="of:=SUM([.B141:.C141])" table:style-name="ce8">
            <text:p>100.463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8" table:style-name="ce10">
            <text:p>2018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0659" table:style-name="ce8">
            <text:p>50.659</text:p>
          </table:table-cell>
          <table:table-cell office:value-type="float" office:value="49805" table:style-name="ce8">
            <text:p>49.805</text:p>
          </table:table-cell>
          <table:table-cell office:value-type="float" office:value="100464" table:formula="of:=SUM([.B144:.C144])" table:style-name="ce8">
            <text:p>100.4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0544" table:style-name="ce8">
            <text:p>50.544</text:p>
          </table:table-cell>
          <table:table-cell office:value-type="float" office:value="49740" table:style-name="ce8">
            <text:p>49.740</text:p>
          </table:table-cell>
          <table:table-cell office:value-type="float" office:value="100284" table:formula="of:=SUM([.B145:.C145])" table:style-name="ce8">
            <text:p>100.2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1290" table:style-name="ce8">
            <text:p>51.290</text:p>
          </table:table-cell>
          <table:table-cell office:value-type="float" office:value="50498" table:style-name="ce8">
            <text:p>50.498</text:p>
          </table:table-cell>
          <table:table-cell office:value-type="float" office:value="101788" table:formula="of:=SUM([.B146:.C146])" table:style-name="ce8">
            <text:p>101.7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1204" table:style-name="ce8">
            <text:p>51.204</text:p>
          </table:table-cell>
          <table:table-cell office:value-type="float" office:value="50367" table:style-name="ce8">
            <text:p>50.367</text:p>
          </table:table-cell>
          <table:table-cell office:value-type="float" office:value="101571" table:formula="of:=SUM([.B147:.C147])" table:style-name="ce8">
            <text:p>101.5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0996" table:style-name="ce8">
            <text:p>50.996</text:p>
          </table:table-cell>
          <table:table-cell office:value-type="float" office:value="50271" table:style-name="ce8">
            <text:p>50.271</text:p>
          </table:table-cell>
          <table:table-cell office:value-type="float" office:value="101267" table:formula="of:=SUM([.B148:.C148])" table:style-name="ce8">
            <text:p>101.26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1242" table:style-name="ce8">
            <text:p>51.242</text:p>
          </table:table-cell>
          <table:table-cell office:value-type="float" office:value="50631" table:style-name="ce8">
            <text:p>50.631</text:p>
          </table:table-cell>
          <table:table-cell office:value-type="float" office:value="101873" table:formula="of:=SUM([.B149:.C149])" table:style-name="ce8">
            <text:p>101.8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1143" table:style-name="ce8">
            <text:p>51.143</text:p>
          </table:table-cell>
          <table:table-cell office:value-type="float" office:value="50729" table:style-name="ce8">
            <text:p>50.729</text:p>
          </table:table-cell>
          <table:table-cell office:value-type="float" office:value="101872" table:formula="of:=SUM([.B150:.C150])" table:style-name="ce8">
            <text:p>101.8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1355" table:style-name="ce8">
            <text:p>51.355</text:p>
          </table:table-cell>
          <table:table-cell office:value-type="float" office:value="50925" table:style-name="ce8">
            <text:p>50.925</text:p>
          </table:table-cell>
          <table:table-cell office:value-type="float" office:value="102280" table:formula="of:=SUM([.B151:.C151])" table:style-name="ce8">
            <text:p>102.2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1238" table:style-name="ce8">
            <text:p>51.238</text:p>
          </table:table-cell>
          <table:table-cell office:value-type="float" office:value="50658" table:style-name="ce8">
            <text:p>50.658</text:p>
          </table:table-cell>
          <table:table-cell office:value-type="float" office:value="101896" table:formula="of:=SUM([.B152:.C152])" table:style-name="ce8">
            <text:p>101.8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1267" table:style-name="ce8">
            <text:p>51.267</text:p>
          </table:table-cell>
          <table:table-cell office:value-type="float" office:value="50771" table:style-name="ce8">
            <text:p>50.771</text:p>
          </table:table-cell>
          <table:table-cell office:value-type="float" office:value="102038" table:formula="of:=SUM([.B153:.C153])" table:style-name="ce8">
            <text:p>102.0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1266" table:style-name="ce8">
            <text:p>51.266</text:p>
          </table:table-cell>
          <table:table-cell office:value-type="float" office:value="50673" table:style-name="ce8">
            <text:p>50.673</text:p>
          </table:table-cell>
          <table:table-cell office:value-type="float" office:value="101939" table:formula="of:=SUM([.B154:.C154])" table:style-name="ce8">
            <text:p>101.9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1385" table:style-name="ce8">
            <text:p>51.385</text:p>
          </table:table-cell>
          <table:table-cell office:value-type="float" office:value="50685" table:style-name="ce8">
            <text:p>50.685</text:p>
          </table:table-cell>
          <table:table-cell office:value-type="float" office:value="102070" table:formula="of:=SUM([.B155:.C155])" table:style-name="ce8">
            <text:p>102.070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9" table:style-name="ce10">
            <text:p>2019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1390" table:style-name="ce8">
            <text:p>51.390</text:p>
          </table:table-cell>
          <table:table-cell office:value-type="float" office:value="50651" table:style-name="ce8">
            <text:p>50.651</text:p>
          </table:table-cell>
          <table:table-cell office:value-type="float" office:value="102041" table:formula="of:=SUM([.B158:.C158])" table:style-name="ce8">
            <text:p>102.0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1403" table:style-name="ce8">
            <text:p>51.403</text:p>
          </table:table-cell>
          <table:table-cell office:value-type="float" office:value="50710" table:style-name="ce8">
            <text:p>50.710</text:p>
          </table:table-cell>
          <table:table-cell office:value-type="float" office:value="102113" table:formula="of:=SUM([.B159:.C159])" table:style-name="ce8">
            <text:p>102.1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2013" table:style-name="ce8">
            <text:p>52.013</text:p>
          </table:table-cell>
          <table:table-cell office:value-type="float" office:value="51398" table:style-name="ce8">
            <text:p>51.398</text:p>
          </table:table-cell>
          <table:table-cell office:value-type="float" office:value="103411" table:formula="of:=SUM([.B160:.C160])" table:style-name="ce8">
            <text:p>103.4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1902" table:style-name="ce8">
            <text:p>51.902</text:p>
          </table:table-cell>
          <table:table-cell office:value-type="float" office:value="51331" table:style-name="ce8">
            <text:p>51.331</text:p>
          </table:table-cell>
          <table:table-cell office:value-type="float" office:value="103233" table:formula="of:=SUM([.B161:.C161])" table:style-name="ce8">
            <text:p>103.2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1724" table:style-name="ce8">
            <text:p>51.724</text:p>
          </table:table-cell>
          <table:table-cell office:value-type="float" office:value="51241" table:style-name="ce8">
            <text:p>51.241</text:p>
          </table:table-cell>
          <table:table-cell office:value-type="float" office:value="102965" table:formula="of:=SUM([.B162:.C162])" table:style-name="ce8">
            <text:p>102.9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1658" table:style-name="ce8">
            <text:p>51.658</text:p>
          </table:table-cell>
          <table:table-cell office:value-type="float" office:value="51210" table:style-name="ce8">
            <text:p>51.210</text:p>
          </table:table-cell>
          <table:table-cell office:value-type="float" office:value="102868" table:formula="of:=SUM([.B163:.C163])" table:style-name="ce8">
            <text:p>102.8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1674" table:style-name="ce8">
            <text:p>51.674</text:p>
          </table:table-cell>
          <table:table-cell office:value-type="float" office:value="51242" table:style-name="ce8">
            <text:p>51.242</text:p>
          </table:table-cell>
          <table:table-cell office:value-type="float" office:value="102916" table:formula="of:=SUM([.B164:.C164])" table:style-name="ce8">
            <text:p>102.9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1909" table:style-name="ce8">
            <text:p>51.909</text:p>
          </table:table-cell>
          <table:table-cell office:value-type="float" office:value="51462" table:style-name="ce8">
            <text:p>51.462</text:p>
          </table:table-cell>
          <table:table-cell office:value-type="float" office:value="103371" table:formula="of:=SUM([.B165:.C165])" table:style-name="ce8">
            <text:p>103.3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1424" table:style-name="ce8">
            <text:p>51.424</text:p>
          </table:table-cell>
          <table:table-cell office:value-type="float" office:value="50853" table:style-name="ce8">
            <text:p>50.853</text:p>
          </table:table-cell>
          <table:table-cell office:value-type="float" office:value="102277" table:formula="of:=SUM([.B166:.C166])" table:style-name="ce8">
            <text:p>102.2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1641" table:style-name="ce8">
            <text:p>51.641</text:p>
          </table:table-cell>
          <table:table-cell office:value-type="float" office:value="50972" table:style-name="ce8">
            <text:p>50.972</text:p>
          </table:table-cell>
          <table:table-cell office:value-type="float" office:value="102613" table:formula="of:=SUM([.B167:.C167])" table:style-name="ce8">
            <text:p>102.6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1657" table:style-name="ce8">
            <text:p>51.657</text:p>
          </table:table-cell>
          <table:table-cell office:value-type="float" office:value="50871" table:style-name="ce8">
            <text:p>50.871</text:p>
          </table:table-cell>
          <table:table-cell office:value-type="float" office:value="102528" table:formula="of:=SUM([.B168:.C168])" table:style-name="ce8">
            <text:p>102.528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desembre</text:p>
          </table:table-cell>
          <table:table-cell office:value-type="float" office:value="52077" table:style-name="ce8">
            <text:p>52.077</text:p>
          </table:table-cell>
          <table:table-cell office:value-type="float" office:value="51122" table:style-name="ce8">
            <text:p>51.122</text:p>
          </table:table-cell>
          <table:table-cell office:value-type="float" office:value="103199" table:formula="of:=SUM([.B169:.C169])" table:style-name="ce8">
            <text:p>103.19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ont: Xarxa d'Observatoris del Desenvolupament Econòmic Local de la Diputació de Barcelona (XODEL).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Nota: Metodologia de càlcul emprada per la XODEL.</text:p>
          </table:table-cell>
          <table:table-cell table:number-columns-repeated="16383" table:style-name="ce1"/>
        </table:table-row>
        <table:table-row table:number-rows-repeated="10484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juntament de Sabadell</meta:initial-creator>
    <dc:creator>Administrador</dc:creator>
    <meta:creation-date>2009-09-14T09:08:11Z</meta:creation-date>
    <dc:date>2020-09-25T10:33:02Z</dc:date>
    <meta:print-date>2009-09-24T15:27:56Z</meta:print-date>
  </office:meta>
</office:document-meta>
</file>