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2.885208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5.11.02 Gremi de Tall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remi d'Instal·ladors de Sabadell i Comarca. Formació 2019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Hores</text:p>
          </table:table-cell>
          <table:table-cell office:value-type="string" table:style-name="ce6">
            <text:p>Assistènci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Competència professional GAS cat. B (antic carnet d'instal·lador de gas categoria B)</text:p>
          </table:table-cell>
          <table:table-cell office:value-type="float" office:value="320" table:style-name="ce7">
            <text:p>320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Manipulació d'equips gasos fluorats +3kg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: 1r curs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: 2n curs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: 3r curs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: 4t curs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: 5è curs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: 6è curs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: 7è curs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Carnet d'Instal·lacions tèrmiques en edificis (ITE)</text:p>
          </table:table-cell>
          <table:table-cell office:value-type="float" office:value="450" table:style-name="ce7">
            <text:p>450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pràctic Reparació de calderes i escalfadors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862" table:formula="of:=SUM([.B4:.B14])" table:style-name="ce9">
            <text:p>862</text:p>
          </table:table-cell>
          <table:table-cell office:value-type="float" office:value="211" table:formula="of:=SUM([.C4:.C14])" table:style-name="ce9">
            <text:p>2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nt: Centre Metal·lúrgic</text:p>
          </table:table-cell>
          <table:table-cell table:style-name="ce1"/>
          <table:table-cell table:style-name="ce7"/>
          <table:table-cell table:number-columns-repeated="16381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09-29T11:52:48Z</meta:creation-date>
    <dc:date>2020-09-29T11:52:48Z</dc:date>
  </office:meta>
</office:document-meta>
</file>