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1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5.11.03 Gremi de Tall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 Metal·lúrgic. ESEC Centre de Formació- Formació 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Hores</text:p>
          </table:table-cell>
          <table:table-cell office:value-type="string" table:style-name="ce5">
            <text:p>Assistència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ursos oberts- ESEC</text:p>
          </table:table-cell>
          <table:table-cell office:value-type="float" office:value="1254" table:style-name="ce10">
            <text:p>1.254</text:p>
          </table:table-cell>
          <table:table-cell office:value-type="float" office:value="553" table:style-name="ce10">
            <text:p>55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n line- ESEC</text:p>
          </table:table-cell>
          <table:table-cell office:value-type="float" office:value="7644" table:style-name="ce10">
            <text:p>7.644</text:p>
          </table:table-cell>
          <table:table-cell office:value-type="float" office:value="562" table:style-name="ce10">
            <text:p>56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rmació In Company- ESEC</text:p>
          </table:table-cell>
          <table:table-cell office:value-type="float" office:value="2680" table:style-name="ce10">
            <text:p>2.680</text:p>
          </table:table-cell>
          <table:table-cell office:value-type="float" office:value="1407" table:style-name="ce10">
            <text:p>1.40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ormació continua (crèdit bonificable)<text:span text:style-name="T1">1</text:span></text:p>
          </table:table-cell>
          <table:table-cell office:value-type="float" office:value="20743" table:style-name="ce10">
            <text:p>20.743</text:p>
          </table:table-cell>
          <table:table-cell office:value-type="float" office:value="3871" table:style-name="ce10">
            <text:p>3.871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2321" table:formula="of:=SUM([.B4:.B7])" table:style-name="ce8">
            <text:p>32.321</text:p>
          </table:table-cell>
          <table:table-cell office:value-type="float" office:value="6393" table:formula="of:=SUM([.C4:.C7])" table:style-name="ce8">
            <text:p>6.39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1. Tramitacions realitzades pel Centre Metal·lúrgic de la gestió del crèdit bonificable, en què les empreses adherides<text:s/>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6">
            <text:p>recuperen els imports a través de les liquidacions de la Seguretat Social, un cop s’ha realitzat la formació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Font: Centre Metal·lúrgic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1T10:50:17Z</meta:creation-date>
    <dc:date>2020-09-29T11:53:25Z</dc:date>
  </office:meta>
</office:document-meta>
</file>