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FF0000" style:font-family-generic="swiss"/>
    </style:style>
    <style:style style:name="ce13" style:family="table-cell" style:parent-style-name="Millares_32__91_0_93_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4"/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11.08.04 Recollida d'escombrar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aper. 1994-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Kg.</text:p>
          </table:table-cell>
          <table:table-cell office:value-type="string" table:style-name="ce5">
            <text:p>Kg./hab.</text:p>
          </table:table-cell>
          <table:table-cell office:value-type="string" table:style-name="ce6">
            <text:p>D<text:span text:style-name="T1"><text:s/>absolut</text:span></text:p>
          </table:table-cell>
          <table:table-cell office:value-type="string" table:style-name="ce6">
            <text:p>D%<text:s/><text:span text:style-name="T1">anual</text:span></text:p>
          </table:table-cell>
          <table:table-cell table:number-columns-repeated="16379" table:style-name="ce1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876670" table:style-name="ce8">
            <text:p>876.670</text:p>
          </table:table-cell>
          <table:table-cell office:value-type="float" office:value="4.6383183602636953" table:style-name="ce9">
            <text:p>4,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788000" table:style-name="ce8">
            <text:p>788.000</text:p>
          </table:table-cell>
          <table:table-cell office:value-type="float" office:value="4.1829010648349669" table:style-name="ce9">
            <text:p>4,18</text:p>
          </table:table-cell>
          <table:table-cell office:value-type="float" office:value="-0.45541729542872833" table:formula="of:=+[.C5]-[.C4]" table:style-name="ce10">
            <text:p>-0,46</text:p>
          </table:table-cell>
          <table:table-cell office:value-type="float" office:value="-9.8185863939455249" table:formula="of:=[.D5]/[.C4]*100" table:style-name="ce16">
            <text:p>-9,82</text:p>
          </table:table-cell>
          <table:table-cell table:number-columns-repeated="16379" table:style-name="ce1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382650" table:style-name="ce8">
            <text:p>1.382.650</text:p>
          </table:table-cell>
          <table:table-cell office:value-type="float" office:value="7.3646280533924218" table:style-name="ce9">
            <text:p>7,36</text:p>
          </table:table-cell>
          <table:table-cell office:value-type="float" office:value="3.1817269885574548" table:formula="of:=+[.C6]-[.C5]" table:style-name="ce10">
            <text:p>3,18</text:p>
          </table:table-cell>
          <table:table-cell office:value-type="float" office:value="76.065078739388909" table:formula="of:=[.D6]/[.C5]*100" table:style-name="ce16">
            <text:p>76,07</text:p>
          </table:table-cell>
          <table:table-cell table:number-columns-repeated="16379" table:style-name="ce1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869470" table:style-name="ce8">
            <text:p>1.869.470</text:p>
          </table:table-cell>
          <table:table-cell office:value-type="float" office:value="10.09073440350631" table:style-name="ce9">
            <text:p>10,09</text:p>
          </table:table-cell>
          <table:table-cell office:value-type="float" office:value="2.7261063501138887" table:formula="of:=+[.C7]-[.C6]" table:style-name="ce10">
            <text:p>2,73</text:p>
          </table:table-cell>
          <table:table-cell office:value-type="float" office:value="37.016212228914164" table:formula="of:=[.D7]/[.C6]*100" table:style-name="ce16">
            <text:p>37,02</text:p>
          </table:table-cell>
          <table:table-cell table:number-columns-repeated="16379" table:style-name="ce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2318056" table:style-name="ce8">
            <text:p>2.318.056</text:p>
          </table:table-cell>
          <table:table-cell office:value-type="float" office:value="12.490468030993718" table:style-name="ce9">
            <text:p>12,49</text:p>
          </table:table-cell>
          <table:table-cell office:value-type="float" office:value="2.3997336274874073" table:formula="of:=+[.C8]-[.C7]" table:style-name="ce10">
            <text:p>2,40</text:p>
          </table:table-cell>
          <table:table-cell office:value-type="float" office:value="23.781555747355238" table:formula="of:=[.D8]/[.C7]*100" table:style-name="ce16">
            <text:p>23,78</text:p>
          </table:table-cell>
          <table:table-cell table:number-columns-repeated="16379" table:style-name="ce1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2931180" table:style-name="ce8">
            <text:p>2.931.180</text:p>
          </table:table-cell>
          <table:table-cell office:value-type="float" office:value="15.848842364798374" table:style-name="ce9">
            <text:p>15,85</text:p>
          </table:table-cell>
          <table:table-cell office:value-type="float" office:value="3.3583743338046563" table:formula="of:=+[.C9]-[.C8]" table:style-name="ce10">
            <text:p>3,36</text:p>
          </table:table-cell>
          <table:table-cell office:value-type="float" office:value="26.887497934194471" table:formula="of:=[.D9]/[.C8]*100" table:style-name="ce16">
            <text:p>26,89</text:p>
          </table:table-cell>
          <table:table-cell table:number-columns-repeated="16379" table:style-name="ce1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2258940" table:style-name="ce8">
            <text:p>2.258.940</text:p>
          </table:table-cell>
          <table:table-cell office:value-type="float" office:value="12.240790714308938" table:style-name="ce9">
            <text:p>12,24</text:p>
          </table:table-cell>
          <table:table-cell office:value-type="float" office:value="-3.6080516504894362" table:formula="of:=+[.C10]-[.C9]" table:style-name="ce10">
            <text:p>-3,61</text:p>
          </table:table-cell>
          <table:table-cell office:value-type="float" office:value="-22.765395525058825" table:formula="of:=[.D10]/[.C9]*100" table:style-name="ce16">
            <text:p>-22,77</text:p>
          </table:table-cell>
          <table:table-cell table:number-columns-repeated="16379" table:style-name="ce1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2833470" table:style-name="ce8">
            <text:p>2.833.470</text:p>
          </table:table-cell>
          <table:table-cell office:value-type="float" office:value="15.244938476189452" table:style-name="ce10">
            <text:p>15,24</text:p>
          </table:table-cell>
          <table:table-cell office:value-type="float" office:value="3.0041477618805139" table:formula="of:=+[.C11]-[.C10]" table:style-name="ce10">
            <text:p>3,00</text:p>
          </table:table-cell>
          <table:table-cell office:value-type="float" office:value="24.542105424356279" table:formula="of:=[.D11]/[.C10]*100" table:style-name="ce16">
            <text:p>24,54</text:p>
          </table:table-cell>
          <table:table-cell table:number-columns-repeated="16379" table:style-name="ce1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3044750" table:style-name="ce8">
            <text:p>3.044.750</text:p>
          </table:table-cell>
          <table:table-cell office:value-type="float" office:value="16.163238221632383" table:style-name="ce10">
            <text:p>16,16</text:p>
          </table:table-cell>
          <table:table-cell office:value-type="float" office:value="0.91829974544293158" table:formula="of:=+[.C12]-[.C11]" table:style-name="ce10">
            <text:p>0,92</text:p>
          </table:table-cell>
          <table:table-cell office:value-type="float" office:value="6.0236369394156135" table:formula="of:=[.D12]/[.C11]*100" table:style-name="ce16">
            <text:p>6,02</text:p>
          </table:table-cell>
          <table:table-cell table:number-columns-repeated="16379" table:style-name="ce1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4497600" table:style-name="ce8">
            <text:p>4.497.600</text:p>
          </table:table-cell>
          <table:table-cell office:value-type="float" office:value="23.474148999467637" table:style-name="ce10">
            <text:p>23,47</text:p>
          </table:table-cell>
          <table:table-cell office:value-type="float" office:value="7.3109107778352538" table:formula="of:=+[.C13]-[.C12]" table:style-name="ce10">
            <text:p>7,31</text:p>
          </table:table-cell>
          <table:table-cell office:value-type="float" office:value="45.231720757852564" table:formula="of:=[.D13]/[.C12]*100" table:style-name="ce16">
            <text:p>45,23</text:p>
          </table:table-cell>
          <table:table-cell table:number-columns-repeated="16379" table:style-name="ce1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6880120" table:style-name="ce8">
            <text:p>6.880.120</text:p>
          </table:table-cell>
          <table:table-cell office:value-type="float" office:value="35.064368495622126" table:style-name="ce10">
            <text:p>35,06</text:p>
          </table:table-cell>
          <table:table-cell office:value-type="float" office:value="11.590219496154489" table:formula="of:=+[.C14]-[.C13]" table:style-name="ce10">
            <text:p>11,59</text:p>
          </table:table-cell>
          <table:table-cell office:value-type="float" office:value="49.374396901107424" table:formula="of:=[.D14]/[.C13]*100" table:style-name="ce16">
            <text:p>49,37</text:p>
          </table:table-cell>
          <table:table-cell table:number-columns-repeated="16379" table:style-name="ce1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7907970" table:style-name="ce8">
            <text:p>7.907.970</text:p>
          </table:table-cell>
          <table:table-cell office:value-type="float" office:value="39.152824331483288" table:style-name="ce10">
            <text:p>39,15</text:p>
          </table:table-cell>
          <table:table-cell office:value-type="float" office:value="4.0884558358611613" table:formula="of:=+[.C15]-[.C14]" table:style-name="ce10">
            <text:p>4,09</text:p>
          </table:table-cell>
          <table:table-cell office:value-type="float" office:value="11.659858743418166" table:formula="of:=[.D15]/[.C14]*100" table:style-name="ce16">
            <text:p>11,66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9341150" table:style-name="ce13">
            <text:p>9.341.150</text:p>
          </table:table-cell>
          <table:table-cell office:value-type="float" office:value="46.020051236575028" table:style-name="ce10">
            <text:p>46,02</text:p>
          </table:table-cell>
          <table:table-cell office:value-type="float" office:value="6.8672269050917407" table:formula="of:=+[.C16]-[.C15]" table:style-name="ce10">
            <text:p>6,87</text:p>
          </table:table-cell>
          <table:table-cell office:value-type="float" office:value="17.539544138504755" table:formula="of:=[.D16]/[.C15]*100" table:style-name="ce16">
            <text:p>17,5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10660390" table:style-name="ce13">
            <text:p>10.660.390</text:p>
          </table:table-cell>
          <table:table-cell office:value-type="float" office:value="52.018649906799261" table:style-name="ce10">
            <text:p>52,02</text:p>
          </table:table-cell>
          <table:table-cell office:value-type="float" office:value="5.9985986702242329" table:formula="of:=+[.C17]-[.C16]" table:style-name="ce10">
            <text:p>6,00</text:p>
          </table:table-cell>
          <table:table-cell office:value-type="float" office:value="13.034750090536122" table:formula="of:=[.D17]/[.C16]*100" table:style-name="ce16">
            <text:p>13,03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0189640" table:style-name="ce13">
            <text:p>10.189.640</text:p>
          </table:table-cell>
          <table:table-cell office:value-type="float" office:value="49.253866976024746" table:style-name="ce10">
            <text:p>49,25</text:p>
          </table:table-cell>
          <table:table-cell office:value-type="float" office:value="-2.7647829307745155" table:formula="of:=+[.C18]-[.C17]" table:style-name="ce10">
            <text:p>-2,76</text:p>
          </table:table-cell>
          <table:table-cell office:value-type="float" office:value="-5.3149840215540385" table:formula="of:=[.D18]/[.C17]*100" table:style-name="ce16">
            <text:p>-5,31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9384380" table:style-name="ce13">
            <text:p>9.384.380</text:p>
          </table:table-cell>
          <table:table-cell office:value-type="float" office:value="45.194346119579087" table:style-name="ce10">
            <text:p>45,19</text:p>
          </table:table-cell>
          <table:table-cell office:value-type="float" office:value="-4.0595208564456584" table:formula="of:=+[.C19]-[.C18]" table:style-name="ce10">
            <text:p>-4,06</text:p>
          </table:table-cell>
          <table:table-cell office:value-type="float" office:value="-8.2420347998700425" table:formula="of:=[.D19]/[.C18]*100" table:style-name="ce16">
            <text:p>-8,24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9029400" table:style-name="ce13">
            <text:p>9.029.400</text:p>
          </table:table-cell>
          <table:table-cell office:value-type="float" office:value="43.306474820143883" table:style-name="ce10">
            <text:p>43,31</text:p>
          </table:table-cell>
          <table:table-cell office:value-type="float" office:value="-1.8878712994352043" table:formula="of:=+[.C20]-[.C19]" table:style-name="ce10">
            <text:p>-1,89</text:p>
          </table:table-cell>
          <table:table-cell office:value-type="float" office:value="-4.1772289269107068" table:formula="of:=[.D20]/[.C19]*100" table:style-name="ce16">
            <text:p>-4,18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6999220" table:style-name="ce13">
            <text:p>6.999.220</text:p>
          </table:table-cell>
          <table:table-cell office:value-type="float" office:value="33.438373376266618" table:style-name="ce10">
            <text:p>33,44</text:p>
          </table:table-cell>
          <table:table-cell office:value-type="float" office:value="-9.868101443877265" table:formula="of:=+[.C21]-[.C20]" table:style-name="ce10">
            <text:p>-9,87</text:p>
          </table:table-cell>
          <table:table-cell office:value-type="float" office:value="-22.786665238536447" table:formula="of:=[.D21]/[.C20]*100" table:style-name="ce16">
            <text:p>-22,79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4911850" table:style-name="ce13">
            <text:p>4.911.850</text:p>
          </table:table-cell>
          <table:table-cell office:value-type="float" office:value="23.528355120399688" table:style-name="ce10">
            <text:p>23,53</text:p>
          </table:table-cell>
          <table:table-cell office:value-type="float" office:value="-9.9100182558669303" table:formula="of:=+[.C22]-[.C21]" table:style-name="ce10">
            <text:p>-9,91</text:p>
          </table:table-cell>
          <table:table-cell office:value-type="float" office:value="-29.636663674856599" table:formula="of:=[.D22]/[.C21]*100" table:style-name="ce16">
            <text:p>-29,64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4429110" table:style-name="ce13">
            <text:p>4.429.110</text:p>
          </table:table-cell>
          <table:table-cell office:value-type="float" office:value="21.267622541487402" table:style-name="ce10">
            <text:p>21,27</text:p>
          </table:table-cell>
          <table:table-cell office:value-type="float" office:value="-2.2607325789122861" table:formula="of:=+[.C23]-[.C22]" table:style-name="ce10">
            <text:p>-2,26</text:p>
          </table:table-cell>
          <table:table-cell office:value-type="float" office:value="-9.6085449549857103" table:formula="of:=[.D23]/[.C22]*100" table:style-name="ce16">
            <text:p>-9,61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4339680" table:style-name="ce13">
            <text:p>4.339.680</text:p>
          </table:table-cell>
          <table:table-cell office:value-type="float" office:value="20.879807160281178" table:style-name="ce10">
            <text:p>20,88</text:p>
          </table:table-cell>
          <table:table-cell office:value-type="float" office:value="-0.38781538120622372" table:formula="of:=+[.C24]-[.C23]" table:style-name="ce10">
            <text:p>-0,39</text:p>
          </table:table-cell>
          <table:table-cell office:value-type="float" office:value="-1.8235013361258428" table:formula="of:=[.D24]/[.C23]*100" table:style-name="ce9">
            <text:p>-1,8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3922880" table:style-name="ce13">
            <text:p>3.922.880</text:p>
          </table:table-cell>
          <table:table-cell office:value-type="float" office:value="18.810802516495318" table:style-name="ce19">
            <text:p>18,81</text:p>
          </table:table-cell>
          <table:table-cell office:value-type="float" office:value="-2.0690046437858598" table:formula="of:=+[.C25]-[.C24]" table:style-name="ce10">
            <text:p>-2,07</text:p>
          </table:table-cell>
          <table:table-cell office:value-type="float" office:value="-9.9091175886032357" table:formula="of:=[.D25]/[.C24]*100" table:style-name="ce9">
            <text:p>-9,91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4059210" table:style-name="ce13">
            <text:p>4.059.210</text:p>
          </table:table-cell>
          <table:table-cell office:value-type="float" office:value="19.485361533402777" table:style-name="ce19">
            <text:p>19,49</text:p>
          </table:table-cell>
          <table:table-cell office:value-type="float" office:value="0.6745590169074589" table:formula="of:=+[.C26]-[.C25]" table:style-name="ce10">
            <text:p>0,67</text:p>
          </table:table-cell>
          <table:table-cell office:value-type="float" office:value="3.5860193434912389" table:formula="of:=[.D26]/[.C25]*100" table:style-name="ce9">
            <text:p>3,59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4096660" table:style-name="ce13">
            <text:p>4.096.660</text:p>
          </table:table-cell>
          <table:table-cell office:value-type="float" office:value="19.498712511720665" table:style-name="ce19">
            <text:p>19,50</text:p>
          </table:table-cell>
          <table:table-cell office:value-type="float" office:value="1.3350978317888007E-2" table:formula="of:=+[.C27]-[.C26]" table:style-name="ce10">
            <text:p>0,01</text:p>
          </table:table-cell>
          <table:table-cell office:value-type="float" office:value="6.8517991287978391E-2" table:formula="of:=[.D27]/[.C26]*100" table:style-name="ce9">
            <text:p>0,07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5077310" table:style-name="ce13">
            <text:p>5.077.310</text:p>
          </table:table-cell>
          <table:table-cell office:value-type="float" office:value="23.967890557879134" table:style-name="ce19">
            <text:p>23,97</text:p>
          </table:table-cell>
          <table:table-cell office:value-type="float" office:value="4.4691780461584685" table:formula="of:=+[.C28]-[.C27]" table:style-name="ce10">
            <text:p>4,47</text:p>
          </table:table-cell>
          <table:table-cell office:value-type="float" office:value="22.920375093853238" table:formula="of:=[.D28]/[.C27]*100" table:style-name="ce9">
            <text:p>22,9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5977190" table:style-name="ce13">
            <text:p>5.977.190</text:p>
          </table:table-cell>
          <table:table-cell office:value-type="float" office:value="27.973800843352631" table:style-name="ce19">
            <text:p>27,97</text:p>
          </table:table-cell>
          <table:table-cell office:value-type="float" office:value="4.0059102854734974" table:formula="of:=+[.C29]-[.C28]" table:style-name="ce10">
            <text:p>4,01</text:p>
          </table:table-cell>
          <table:table-cell office:value-type="float" office:value="16.713653943803603" table:formula="of:=[.D29]/[.C28]*100" table:style-name="ce9">
            <text:p>16,71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style-name="ce17">
            <text:p>Font: Ajuntament de Sabadell. Servei de Recollida i Tractament de<text:s/>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3">
          <table:table-cell office:value-type="string" table:style-name="ce18">
            <text:p>Urbans i Neteja Viària.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1"/>
          <table:table-cell table:number-columns-repeated="16381"/>
        </table:table-row>
        <table:table-row table:number-rows-repeated="15" table:style-name="ro3">
          <table:table-cell table:number-columns-repeated="2"/>
          <table:table-cell table:style-name="ce12"/>
          <table:table-cell table:number-columns-repeated="16381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1P2">
      <number:text> -  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llares_32__91_0_93_" style:display-name="Millares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8:36Z</meta:creation-date>
    <dc:date>2020-10-01T11:09:08Z</dc:date>
  </office:meta>
</office:document-meta>
</file>