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4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4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. Unitats. 2019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4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5561" table:style-name="ce7">
            <text:p>5.56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4866" table:style-name="ce7">
            <text:p>4.86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6186" table:style-name="ce7">
            <text:p>6.18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5144" table:style-name="ce7">
            <text:p>5.14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4648" table:style-name="ce7">
            <text:p>4.64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5468" table:style-name="ce7">
            <text:p>5.46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6274" table:style-name="ce7">
            <text:p>6.27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6235" table:style-name="ce7">
            <text:p>6.23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5899" table:style-name="ce7">
            <text:p>5.89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5867" table:style-name="ce7">
            <text:p>5.86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5852" table:style-name="ce7">
            <text:p>5.85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8">
            <text:p>Desembre</text:p>
          </table:table-cell>
          <table:table-cell office:value-type="float" office:value="5472" table:style-name="ce7">
            <text:p>5.47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7472" table:formula="of:=SUM([.B4:.B15])" table:style-name="ce10">
            <text:p>67.47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2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20-10-01T11:10:33Z</dc:date>
    <meta:print-date>2011-04-28T10:26:42Z</meta:print-date>
  </office:meta>
</office:document-meta>
</file>