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6_01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3.06.01 Fundació Bosch i Cardellach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2">
            <text:p>Cronologia d'activitats. 2019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style-name="ce5">
            <text:p>Descripció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10 de gener de 2019, a les 19,00h.</text:p>
          </table:table-cell>
          <table:table-cell office:value-type="string" table:style-name="ce10">
            <text:p>Conferència "Restauració i possibles usos de futur de la Torre d'en Feu", a càrrec d'Aleix González Campaña. Director de l'Associació Cultural Can Feu. Organitza la Secció d'Història i Arqueologia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22 de gener del 2019, a les 17,30h.</text:p>
          </table:table-cell>
          <table:table-cell office:value-type="string" table:style-name="ce11">
            <text:p>Reunió del Patrona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23 de gener del 2019, a les 19,00h.</text:p>
          </table:table-cell>
          <table:table-cell office:value-type="string" table:style-name="ce11">
            <text:p>Presentació del Llibre: "La Guerra Civil a Sabadell 1936-1939. Repressió, conflicte intern i obra social en la rereguarda". A càrrec de Joan Villarroya i d'Esteve Deu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24 de gener del 2019, a les 19,00h.</text:p>
          </table:table-cell>
          <table:table-cell office:value-type="string" table:style-name="ce11">
            <text:p>Acte "Una proposta de transport públic per un nou model de ciutat", a càrrec de Pau Avellaneda i Manel Larrosa, urbanistes. Sessió inclosa dins del Fòrum Idees Sabadell. Organitza la Secció de Territori i Espai Urbà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29 de gener del 2019, a les 18,00h.</text:p>
          </table:table-cell>
          <table:table-cell office:value-type="string" table:style-name="ce11">
            <text:p>Reunió de la Junta Directiv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30 de gener del 2019, a les 18,00h.</text:p>
          </table:table-cell>
          <table:table-cell office:value-type="string" table:style-name="ce10">
            <text:p>Reunió de l'Òrgan de seguiment de l'Immaterial Vallè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5 de febrer del 2019, a les 19,00h.</text:p>
          </table:table-cell>
          <table:table-cell office:value-type="string" table:style-name="ce10">
            <text:p>Reunió preparativa del Curs d'Història del Vallès 2019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2 de febrer del 2019, a les 18,00h.</text:p>
          </table:table-cell>
          <table:table-cell office:value-type="string" table:style-name="ce10">
            <text:p>Reunió de la Junta Directiv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3 de febrer del 2019, a les 19,00h.</text:p>
          </table:table-cell>
          <table:table-cell office:value-type="string" table:style-name="ce10">
            <text:p>Reunió de la Secció de Ciència i Tecnologia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14 de febrer del 2019, a les 19,00h.</text:p>
          </table:table-cell>
          <table:table-cell office:value-type="string" table:style-name="ce11">
            <text:p>Conferència "L'Església romànica de Sant Pau de Riu-Sec", a càrrec d'Albert Roig, arqueòleg i historiador. Amb la col·laboració de l'Associació d'Amics de Sant Pau de Riu-Sec.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8 de febrer del 2019, a les 19,00h.</text:p>
          </table:table-cell>
          <table:table-cell office:value-type="string" table:style-name="ce10">
            <text:p>Reunió de la Secció de Persones i Comunitat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9 de febrer del 2019, a les 19,30h.</text:p>
          </table:table-cell>
          <table:table-cell office:value-type="string" table:style-name="ce10">
            <text:p>Didàctica Musical: "Erich Kornogold, el nen prodigi que va seduir Hollywood", a càrrec d'Elio Ronco. Organitza Joventuts Musicals de Sabadell i la Fundació Bosch i Cardellach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 de febrer del 2019, a les 18,00h.</text:p>
          </table:table-cell>
          <table:table-cell office:value-type="string" table:style-name="ce10">
            <text:p>Reunió de la Junta Directiva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20 de febrer del 2019, a les 18,30h.</text:p>
          </table:table-cell>
          <table:table-cell office:value-type="string" table:style-name="ce11">
            <text:p>Reunió de la Secció d'Història i Arqueolog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5 de febrer del 2019, a les 17,00h.</text:p>
          </table:table-cell>
          <table:table-cell office:value-type="string" table:style-name="ce10">
            <text:p>Reunió del professorat del Premi Fem + matemàtiques a Sabadell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6 de febrer del 2019, a les 18,00h.</text:p>
          </table:table-cell>
          <table:table-cell office:value-type="string" table:style-name="ce10">
            <text:p>Reunió del Consell de Membres Numerari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6 de febrer del 2019, a les 19,30h.</text:p>
          </table:table-cell>
          <table:table-cell office:value-type="string" table:style-name="ce10">
            <text:p>Sessió Plenàr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4 de març del 2019, a les 19,00h.</text:p>
          </table:table-cell>
          <table:table-cell office:value-type="string" table:style-name="ce10">
            <text:p>Inauguració de l'exposició : "Patrimoni oblidat. Memòria literària". A càrrec de Marc Batlle, Josep Alavedra i Josep Santesmase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5 de març del 2019, a les 18,00h</text:p>
          </table:table-cell>
          <table:table-cell office:value-type="string" table:style-name="ce10">
            <text:p>Reunió de la Junta Directiv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06 de març del 2019, a les 19,00h.</text:p>
          </table:table-cell>
          <table:table-cell office:value-type="string" table:style-name="ce10">
            <text:p>Presentació de l'estudi: "Una mirada a Sabadell a través dels nois i noies de l'ESO: condicions socials, aspiracions i oportunitats". A càrrec de la Dra. Sílvia Carrasco Pons. Organitza la Secció d'Economia i Ciències Socials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07 de març del 2019, a les 19,00h.</text:p>
          </table:table-cell>
          <table:table-cell office:value-type="string" table:style-name="ce10">
            <text:p>Conferència "Noves formes d'accés a l'habitatge: Sabadell 5000", a càrrec de Manel Larrosa. Sessió inclosa dins del Fòrum Idees Sabadell. Organitza la Secció de Territori i Espai Urbà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1 de març del 2019, a les 18,30h.</text:p>
          </table:table-cell>
          <table:table-cell office:value-type="string" table:style-name="ce10">
            <text:p>Reunió del Curs d'Història del Vallè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2 de març del 2019, a les 19,30h.</text:p>
          </table:table-cell>
          <table:table-cell office:value-type="string" table:style-name="ce10">
            <text:p>Didàctica Musical: "Versions de La Santa Espina", a càrrec de Jesús Ventura. Organitza Joventuts Musicals de Sabadell i la Fundació Bosch i Cardellach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12 de març del 2019, a les 19,00h.</text:p>
          </table:table-cell>
          <table:table-cell office:value-type="string" table:style-name="ce10">
            <text:p>Reunió de la Secció d'Economia i Ciències Socials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12 de març del 2019, a les 19,30h.</text:p>
          </table:table-cell>
          <table:table-cell office:value-type="string" table:style-name="ce10">
            <text:p>Reunió de la Secció de Persones i Comunitat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3 de març del 2019, a les 19,00h.</text:p>
          </table:table-cell>
          <table:table-cell office:value-type="string" table:style-name="ce10">
            <text:p>Reunió de la Comissió Electoral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3 de març del 2019, a les 19,00h.</text:p>
          </table:table-cell>
          <table:table-cell office:value-type="string" table:style-name="ce10">
            <text:p>Reunió de la Secció de Territori i Espai Urbà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20 de març del 2019, a les 19,00h.</text:p>
          </table:table-cell>
          <table:table-cell office:value-type="string" table:style-name="ce10">
            <text:p>Taula rodona "Els pastorets a Sabadell, un Patrimoni Cultural Immaterial del Vallès", amb la participació de Jordi Cascales, Jaume Pont, Salvador Peig, Salvador Fité, Xavier Busquets i Josep Alavedra. Organitza Immaterial Vallès i Fundació Bosch i Cardellach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5 de març del 2019, a les 18,00h.</text:p>
          </table:table-cell>
          <table:table-cell office:value-type="string" table:style-name="ce10">
            <text:p>Reunió de la Junta Directiv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03 d'abril del 2019, a les 19,00h.</text:p>
          </table:table-cell>
          <table:table-cell office:value-type="string" table:style-name="ce10">
            <text:p>Primera sessió de debats electorals: "Quin és el model territorial que volem per la nostra ciutat?" Intervenen: Manel Larrosa, Pere Puig, Josep Llobet i Manuel Navas. Modera: Jordi de Arrib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9 d'abril del 2019, a les 19,00h.</text:p>
          </table:table-cell>
          <table:table-cell office:value-type="string" table:style-name="ce10">
            <text:p>Cafè científic: "Diagnosi per imatge", a càrrec del Dr. Joaquim Piqueras. Organitza la Secció de Ciència i Tecnologi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09 d'abril del 2019, a les 19,00h.</text:p>
          </table:table-cell>
          <table:table-cell office:value-type="string" table:style-name="ce10">
            <text:p>Segona sessió de debats electorals: "Quin projecte econòmic i productiu volem per la nostra ciutat?". Intervenen: Arnau Bonada, Xavier Pujol, Ramon Alberich i Blai Costa. Modera: Miquel Àngel Luque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9 d'abril del 2019, a les 19,30h.</text:p>
          </table:table-cell>
          <table:table-cell office:value-type="string" table:style-name="ce10">
            <text:p>Didàctica Musical: "La música segons Telemann", a càrrec de Fausto Murillo. Organitza Joventuts Musicals de Sabadell i Fundació Bosch i Cardellach. Lloc: Gremi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0 d'abril del 2019, a les 19,00h.</text:p>
          </table:table-cell>
          <table:table-cell office:value-type="string" table:style-name="ce10">
            <text:p>Presentació de la candidatura a la Junta directiva de Josep Maria Benaul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3 d'abril del 2019, tot el dia</text:p>
          </table:table-cell>
          <table:table-cell office:value-type="string" table:style-name="ce10">
            <text:p>Participació a la Fira d'entitats de Sant Jordi a la plaça de Sant Roc. Organitza: Ajuntament de Sabadell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24 d'abril del 2019, a les 19,00h.</text:p>
          </table:table-cell>
          <table:table-cell office:value-type="string" table:style-name="ce10">
            <text:p>Tercera sessió dels debats electorals: "Quin és el projecte social, cultural i de coneixement que volem per la nostra ciutat?" Intervenen: Mercè Calvet, Sergi Asensio, Josep Masip, Teresa Mira i Josep Maria Benaul. Modera: Josep Ache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5 d'abril del 2019, a les 18,00h.</text:p>
          </table:table-cell>
          <table:table-cell office:value-type="string" table:style-name="ce10">
            <text:p>Reunió del Consell de Membres Numerari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5 d'abril del 2019, a les 19,00h.</text:p>
          </table:table-cell>
          <table:table-cell office:value-type="string" table:style-name="ce10">
            <text:p>Sessió Plenàr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7 de maig del 2019, a les 18,00h.</text:p>
          </table:table-cell>
          <table:table-cell office:value-type="string" table:style-name="ce10">
            <text:p>Reunió del Consell de Membres Numerari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7 de maig del 2019, a les 19,30h.</text:p>
          </table:table-cell>
          <table:table-cell office:value-type="string" table:style-name="ce10">
            <text:p>Sessió Plenàr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8 de maig del 2019, a les 19,00h.</text:p>
          </table:table-cell>
          <table:table-cell office:value-type="string" table:style-name="ce10">
            <text:p>Conferència "Per què les muntanyes són com són?" a càrrec de Francesc Sàbat. Organitza la Secció de Ciència i Tecnologi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09 de maig del 2019</text:p>
          </table:table-cell>
          <table:table-cell office:value-type="string" table:style-name="ce10">
            <text:p>Fem més matemàtiques a Sabadell (7a edició). Acte organitzat per la Fundació en col·laboració amb ABEAM i l'Agrupació Astronòmica de Sabadell, amb el suport de l'Associació d'Enginyers Industrials de Catalunya, delegació del Vallès i de Codelearn SL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0 de maig del 2019, a les 13,00h.</text:p>
          </table:table-cell>
          <table:table-cell office:value-type="string" table:style-name="ce10">
            <text:p>Reunió del Patrona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14 de maig del 2019, a les 19,00h.</text:p>
          </table:table-cell>
          <table:table-cell office:value-type="string" table:style-name="ce10">
            <text:p>Didàctica Musical: "Les múltiples cares de Leonard Bernestein: pianista, director, compositor i divulgador", a càrrec d'Elio Ronco. Organitza Joventuts Musicals de Sabadell i la Fundació Bosch i Cardellach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5 de maig del 2019, a les 17,00h.</text:p>
          </table:table-cell>
          <table:table-cell office:value-type="string" table:style-name="ce10">
            <text:p>Reunió Taula del Tercer Sector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5 de maig del 2019, a les 17,00h.</text:p>
          </table:table-cell>
          <table:table-cell office:value-type="string" table:style-name="ce10">
            <text:p>Reunió de la Junta Directiva (preparatòria)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6 de maig del 2019, a les 19,00h.</text:p>
          </table:table-cell>
          <table:table-cell office:value-type="string" table:style-name="ce10">
            <text:p>Reunió de l'Òrgan de seguiment de l'Immaterial Vallè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6 de maig del 2019, a les 19,00h.</text:p>
          </table:table-cell>
          <table:table-cell office:value-type="string" table:style-name="ce10">
            <text:p>Reunió de la Secció de Persones i Comunitat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1 de maig del 2019, a les 19,00h.</text:p>
          </table:table-cell>
          <table:table-cell office:value-type="string" table:style-name="ce10">
            <text:p>Reunió de la Secció de Territori i Espai Urbà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7 de maig del 2019, a les 19,00h.</text:p>
          </table:table-cell>
          <table:table-cell office:value-type="string" table:style-name="ce10">
            <text:p>Presentació del llibre: "El Vallès: De l'Edat Mitjana a la Moderna. Recull de ponències del V Curs d'Història del Vallès", a càrrec de Josep alavedra i d'Ernest Vilà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30 de maig del 2019, a les 19,00h.</text:p>
          </table:table-cell>
          <table:table-cell office:value-type="string" table:style-name="ce10">
            <text:p>Reunió de la Junta Directiv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6 de juny del 2019, a les 19,00h.</text:p>
          </table:table-cell>
          <table:table-cell office:value-type="string" table:style-name="ce10">
            <text:p>Dia de l'Autor: amb Andreu Martín. Participen: Lídia Urrutia i Rosa Maria Arner. Organitza la Secció d'Arts i Lletres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11 de juny del 2019, a les 19,00h.</text:p>
          </table:table-cell>
          <table:table-cell office:value-type="string" table:style-name="ce10">
            <text:p>Presentació del llibre: "Franquisme, suburbalització i dictadura a Catalunya. Sabadell 1939-1962, un cas paradigmàtic". A càrrec de Josep Alavedra, Manuel Navas, Josep Maria Benaul i Martí Marín. Organitza la Secció d'Història i Arqueolog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8 de juny del 2019, a les 19,00h.</text:p>
          </table:table-cell>
          <table:table-cell office:value-type="string" table:style-name="ce10">
            <text:p>Reunió de la Secció de Persones i Comunitat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9 de juny del 2019, a les 18,00h.</text:p>
          </table:table-cell>
          <table:table-cell office:value-type="string" table:style-name="ce10">
            <text:p>Lliurement dels Premis Montserrat Miró i Marimón XVIII edició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25 de juny del 2019, a les 19,00h.</text:p>
          </table:table-cell>
          <table:table-cell office:value-type="string" table:style-name="ce10">
            <text:p>Presentació del llibre: "Sabadell, ciutat fletxada. Una mirada a favor d'un nou municipalisme", a càrrec de Manel Larrosa i Josep Maria Benaul. Organitza la Secció de Territori i Espai Urbà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1 de juliol del 2019, a les 19,00h.</text:p>
          </table:table-cell>
          <table:table-cell office:value-type="string" table:style-name="ce10">
            <text:p>Inauguració de l'exposició : "Aureli Capmany. La dansa i l'Esbart Català de Dansaires". Organitza la Fundació Bosch i Cardellach i l'Esbart Català de Dansaires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10 de juliol del 2019, a les 19,00h.</text:p>
          </table:table-cell>
          <table:table-cell office:value-type="string" table:style-name="ce10">
            <text:p>Primera sessió de la 8a Edició del Cicle La Ciència vista en pantalla. Projecció de la pel·lícula "Clara Immerwahr" i tertúlia amb Joan Suades. Organitza la Secció de Ciència i Tecnologi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24 de juliol del 2019, a les 19,00h.</text:p>
          </table:table-cell>
          <table:table-cell office:value-type="string" table:style-name="ce10">
            <text:p>Segona sessió del Cicle La Ciència vista en pantalla. Projecció de la pel·lícula "La tragèdia de Louis Pasteur" i tertúlia amb Dionisia Fontanals. Organitza la Secció de Ciència i Tecnolog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 de setembre del 2019, a les 18,30h.</text:p>
          </table:table-cell>
          <table:table-cell office:value-type="string" table:style-name="ce10">
            <text:p>Reunió de la Junta Directiv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4 de setembre del 2019, a les 16,30h.</text:p>
          </table:table-cell>
          <table:table-cell office:value-type="string" table:style-name="ce10">
            <text:p>Reunió de la Comissió de Museu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4 de setembre del 2019, a les 18,00h.</text:p>
          </table:table-cell>
          <table:table-cell office:value-type="string" table:style-name="ce10">
            <text:p>Reunió del Consell de Membres Numerari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4 de setembre del 2019, a les 19,00h.</text:p>
          </table:table-cell>
          <table:table-cell office:value-type="string" table:style-name="ce10">
            <text:p>Sessió Plenàri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25 de setembre del 2019, a les 19,00h.</text:p>
          </table:table-cell>
          <table:table-cell office:value-type="string" table:style-name="ce10">
            <text:p>Acte de cloenda de l'exposició : "Aureli Capmany: La dansa i l'Esbart Català de Dansaires", conferència: "Aureli Capmany, l'home de les mil feines", a càrrec de Montserrat Garrich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7 de setembre del 2019, a les 11,30h.</text:p>
          </table:table-cell>
          <table:table-cell office:value-type="string" table:style-name="ce10">
            <text:p>Reunió del Patronat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3 d'octubre del 2019, a les 19,00h.</text:p>
          </table:table-cell>
          <table:table-cell office:value-type="string" table:style-name="ce10">
            <text:p>Sessió inaugural del curs 2019-2020. Conferència "2010-2019: la dècada que no vàrem preveure. Entre la memòria i la història", a càrrec de Joan B. Cull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8 d'octubre del 2019, a les 19.00h.</text:p>
          </table:table-cell>
          <table:table-cell office:value-type="string" table:style-name="ce10">
            <text:p>Conferència "Josep Rosell Casablancas (1891-1977)", a càrrec de Josep Lluís Campa Planas.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8 d'octubre del 2019, a les 19.00h.</text:p>
          </table:table-cell>
          <table:table-cell office:value-type="string" table:style-name="ce10">
            <text:p>Inauguració de l'exposició : "Història del moviment veïnal de Sabadell"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09 d'octubre del 2019, a les 19,00h.</text:p>
          </table:table-cell>
          <table:table-cell office:value-type="string" table:style-name="ce10">
            <text:p>Sessió inaugural del curs d'Història del Vallès. "El Vallès: 40 anys d'Ajuntaments Democràtics (1979-1983)", a càrrec de Martí Marín. Organitza la Secció d'Història i Arqueolog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9 d'octubre del 2019, a les 19,00h.</text:p>
          </table:table-cell>
          <table:table-cell office:value-type="string" table:style-name="ce10">
            <text:p>Reunió de la Secció de Persones i Comunitat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0 d'octubre del 2019, a les 19,00h.</text:p>
          </table:table-cell>
          <table:table-cell office:value-type="string" table:style-name="ce10">
            <text:p>Cicle de conferències sobre el canvi climàtic. Primera sessió "L'Antàrtida", a càrrec de Francesc Sàbat. Organitza la Secció de Ciència i Tecnolog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4 d'octubre del 2019, a les 19,00h.</text:p>
          </table:table-cell>
          <table:table-cell office:value-type="string" table:style-name="ce10">
            <text:p>Reunió de la Junta Directiv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5 d'octubre del 2019, a les 18,00h.</text:p>
          </table:table-cell>
          <table:table-cell office:value-type="string" table:style-name="ce10">
            <text:p>Sessió Plenàr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5 d'octubre del 2019, a les 19,30h.</text:p>
          </table:table-cell>
          <table:table-cell office:value-type="string" table:style-name="ce10">
            <text:p>Didàctica Musical: "El Leitmotiv a "Barcelona 1714"", a càrrec de Gerard Pastor. Organitza Joventuts Musicals de Sabadell i la Fundació Bosch i Cardellach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16 d'octubre del 2019, a les 19,00h.</text:p>
          </table:table-cell>
          <table:table-cell office:value-type="string" table:style-name="ce10">
            <text:p>Curs d'Història del Vallès: "El Vallès: 40 anys d'Ajuntaments Democràtics (1979-1983)". Conferències: El primer ajuntament democràtic del PSC-PSUC i la seva crisi, 1979-1983, a càrrec de Manuel Màrquez. Les dones al primer ajuntament democràtic de Terrassa, a càrrec de Teresa Rodríguez. Organitza la Secció d'Història i Arqueologi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17 d'octubre del 2019, a les 19,00h.</text:p>
          </table:table-cell>
          <table:table-cell office:value-type="string" table:style-name="ce10">
            <text:p>Cicle de conferències sobre el canvi climàtic. Segona sessió: "Els canvis climàtics al llarg de la Història", a càrrec de Jaume Bordonau. Organitza la Secció de Ciència i Tecnolog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1 d'octubre del 2019, a les 19,00h.</text:p>
          </table:table-cell>
          <table:table-cell office:value-type="string" table:style-name="ce10">
            <text:p>Presentació del catàleg de l'exposició: "Història del moviment veïnal de Sabadell", a càrrec de Marta López, Manuel Navas i Josep Alavedr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22 d'octubre del 2019, a les 19,00h.</text:p>
          </table:table-cell>
          <table:table-cell office:value-type="string" table:style-name="ce10">
            <text:p>Presentació del llibre "Miquel Crusafont i l'origen de l'home". Escrit per Miquel Crusafont Sabater. Col·laboren: Ajuntament de Sabadell, Ajuntament dels Hostalets de Pierola, Fundació <text:s/>1859 Caixa Sabadell, Institut Català de Paleontologia Miquel Crusafont, Gremi de Fabricants i UES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23 d'octubre del 2019, a les 19,00h.</text:p>
          </table:table-cell>
          <table:table-cell office:value-type="string" table:style-name="ce10">
            <text:p>Curs d'Història del Vallès: "El Vallès: 40 anys d'Ajuntaments Democràtics (1979-1983)". Conferències: Vivència de l'ajuntament de Sabadell, 1979-1983, a càrrec de Manel Larrosa. De la vaga general del 1976 al primer ajuntament democràtic, a Sabadell, a càrrec de Josep Alavedra. Organitza la Secció d'Història i Arqueologi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24 d'octubre del 2019, a les 19,00h.</text:p>
          </table:table-cell>
          <table:table-cell office:value-type="string" table:style-name="ce10">
            <text:p>Cicle de conferències sobre el canvi climàtic. Tercera sessió: "L'evolució del clima suposa una emergència?", a càrrec de Josep Enric Llebot. Organitza la Secció de Ciència i Tecnolog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8 d'octubre del 2019, a les 19,30h.</text:p>
          </table:table-cell>
          <table:table-cell office:value-type="string" table:style-name="ce10">
            <text:p>Presentació del llibre: "Assaig general d'una revolta. Les claus del procés català", a càrrec de Francesc-Marc Álvaro i Plàcid Garcia-Planas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30 d'octubre del 2019, a les 19,00h.</text:p>
          </table:table-cell>
          <table:table-cell office:value-type="string" table:style-name="ce10">
            <text:p>Curs d'Història del Vallès: "El Vallès: 40 anys d'Ajuntaments Democràtics (1979-1983)". Conferències: Mollet del Vallès: primer ajuntament democràtic i ensenyament, a càrrec de Jaume Noró. La generació de la Transició a Santa Perpètua de Mogoda, 1979, a càrrec d'Enrest Vilàs. Organitza la Secció d'Història i Arqueolog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4 de novembre del 2019, a les 19,00h.</text:p>
          </table:table-cell>
          <table:table-cell office:value-type="string" table:style-name="ce10">
            <text:p>Reunió de la Junta Directiv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5 de novembre del 2019, a les 16,00h.</text:p>
          </table:table-cell>
          <table:table-cell office:value-type="string" table:style-name="ce10">
            <text:p>Reunió de l'Òrgan Gestor de l'Immaterial Vallès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06 de novembre del 2019, a les 19,00h.</text:p>
          </table:table-cell>
          <table:table-cell office:value-type="string" table:style-name="ce10">
            <text:p>Curs d'Història del Vallès: "El Vallès: 40 anys d'Ajuntaments Democràtics (1979-1983)". Conferències: Cerdanyola, de l'autoritarisme franquista a una democràcia tutelada (1979-1983), a càrrec de Miquel Sánchez. Sentmenat : anys de canvi i evolució municipal, a càrrec de Jaume Verdaguer. Organitza la Secció d'Història i Arqueologi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13 de novembre del 2019, a les 19,00h.</text:p>
          </table:table-cell>
          <table:table-cell office:value-type="string" table:style-name="ce10">
            <text:p>Curs d'Història del Vallès: "El Vallès: 40 anys d'Ajuntaments Democràtics (1979-1983)". Conferències: El primer ajuntament democràtic de Granollers, a càrrec d'Albert Camps. Precedents i context de les primeres eleccions municipals a Sant Cugat del Vallès, 1975-1979, a càrrec de Jordi Casas. Organitza la Secció d'Història i Arqueolog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4 de novembre del 2019, a les 19,00h.</text:p>
          </table:table-cell>
          <table:table-cell office:value-type="string" table:style-name="ce10">
            <text:p>Reunió de la Secció de Persones i Comunitat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9 de novembre del 2019, a les 19,30h.</text:p>
          </table:table-cell>
          <table:table-cell office:value-type="string" table:style-name="ce10">
            <text:p>Didàctica Musical: "El Perill de la música", a càrrec d'Elio Ronco. Organitza Joventuts Musicals de Sabadell i la Fundació Bosch i Cardellach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20 de novembre del 2019, a les 18,30h.</text:p>
          </table:table-cell>
          <table:table-cell office:value-type="string" table:style-name="ce10">
            <text:p>Curs d'Història del Vallès: "El Vallès: 40 anys d'Ajuntaments democràtics (1979-1983)". Visita guiada a l'Arxiu Nacional de Catalunya i als fons sobre les primeres eleccions municipals. Organitza la Secció d'Història i Arqueolog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5 de novembre del 2019, a les 19,00h.</text:p>
          </table:table-cell>
          <table:table-cell office:value-type="string" table:style-name="ce10">
            <text:p>Reunió de la Junta Directiv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6 de novembre del 2019, a les 18,00h.</text:p>
          </table:table-cell>
          <table:table-cell office:value-type="string" table:style-name="ce10">
            <text:p>Reunió del Consell de Membres Numerari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6 de novembre del 2019, a les 19,00h.</text:p>
          </table:table-cell>
          <table:table-cell office:value-type="string" table:style-name="ce10">
            <text:p>Sessió Plenàr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7 de novembre del 2019, a les 18,00h.</text:p>
          </table:table-cell>
          <table:table-cell office:value-type="string" table:style-name="ce10">
            <text:p>Debats SBD Cercle d'Entitats 5a Sessió: 9 compromisos per Sabadell. Amb la participació de la Il·lma. Sra. Marta Farrés, alcaldessa de Sabadell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27 de novembre del 2019, a les 19,00h.</text:p>
          </table:table-cell>
          <table:table-cell office:value-type="string" table:style-name="ce10">
            <text:p>Curs d'Història del Vallès: "El Vallès: 40 anys d'Ajuntaments democràtics (1979-1983)". Taula rodona amb protagonistes de l'època: Manuel Royes, Marc Batlle, Pere Bofí i Josep Maria Campos. Organitza la Secció d'Història i Arqueologi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09 de desembre del 2019, a les 19,00h.</text:p>
          </table:table-cell>
          <table:table-cell office:value-type="string" table:style-name="ce10">
            <text:p>Reunió de la Secció de Territori i Espai Urbà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0 de desembre del 2019, a les 18,30h.</text:p>
          </table:table-cell>
          <table:table-cell office:value-type="string" table:style-name="ce10">
            <text:p>Reunió de la Comissió d'Estatuts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11 de desembre del 2019, a les 19,00h.</text:p>
          </table:table-cell>
          <table:table-cell office:value-type="string" table:style-name="ce10">
            <text:p>Documental: "Fabra. Diccionari d'un home sense biografia", organitzat per la Fundació Vincle i la Plataforma per la Llengua. Amb la col·laboració de la Fundació Bosch i Cardellach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2 de desembre del 2019, a les 19,00h.</text:p>
          </table:table-cell>
          <table:table-cell office:value-type="string" table:style-name="ce10">
            <text:p>Reunió de Centres d'Estudis del Vallè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7 de desembre del 2019, a les 19,30h.</text:p>
          </table:table-cell>
          <table:table-cell office:value-type="string" table:style-name="ce10">
            <text:p>Didàctica Musical: "Versions de "El noi del a mare"", a càrrec de Jesús Ventura. Organitza Joventuts Musicals de Sabadell i la Fundació Bosch i Cardellach.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18 de desembre del 2019, a les 11,00h.</text:p>
          </table:table-cell>
          <table:table-cell office:value-type="string" table:style-name="ce12">
            <text:p>Acte: "Ciència per Nadal a Sabadell: La taula periòdica dels elements químics", a càrrec de Xavier Roqué. Organitza la Secció de Ciència i Tecnologia.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Fundació Bosch i Cardellach.</text:p>
          </table:table-cell>
          <table:table-cell table:style-name="ce10"/>
          <table:table-cell table:number-columns-repeated="16382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retaria Tècnica</meta:initial-creator>
    <dc:creator>Administrador</dc:creator>
    <meta:creation-date>2019-04-29T11:02:52Z</meta:creation-date>
    <dc:date>2020-10-02T06:57:11Z</dc:date>
  </office:meta>
</office:document-meta>
</file>