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Normal_02.01.0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02" table:style-name="ta1">
        <table:table-column table:style-name="co1" table:default-cell-style-name="ce9"/>
        <table:table-column table:style-name="co1" table:number-columns-repeated="16383" table:default-cell-style-name="ce1"/>
        <table:table-row table:style-name="ro1">
          <table:table-cell office:value-type="string" table:style-name="ce2">
            <text:p>01.07.02 Indicadors geogràf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Superfície per districtes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5">
            <text:p>km<text:span text:style-name="T1">2</text:span></text:p>
          </table:table-cell>
          <table:table-cell office:value-type="string" table:style-name="ce5">
            <text:p>Habitants</text:p>
          </table:table-cell>
          <table:table-cell office:value-type="string" table:style-name="ce5">
            <text:p>Densitat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1</text:p>
          </table:table-cell>
          <table:table-cell office:value-type="float" office:value="4.0682" table:style-name="ce16">
            <text:p>4,07</text:p>
          </table:table-cell>
          <table:table-cell office:value-type="float" office:value="55347" table:style-name="ce15">
            <text:p>55.347</text:p>
          </table:table-cell>
          <table:table-cell office:value-type="float" office:value="13604.788358487784" table:formula="of:=[.C4]/[.B4]" table:style-name="ce11">
            <text:p>13.604,7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2</text:p>
          </table:table-cell>
          <table:table-cell office:value-type="float" office:value="7.6768000000000001" table:style-name="ce16">
            <text:p>7,68</text:p>
          </table:table-cell>
          <table:table-cell office:value-type="float" office:value="25375" table:style-name="ce15">
            <text:p>25.375</text:p>
          </table:table-cell>
          <table:table-cell office:value-type="float" office:value="3305.41371404752" table:formula="of:=[.C5]/[.B5]" table:style-name="ce11">
            <text:p>3.305,4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3</text:p>
          </table:table-cell>
          <table:table-cell office:value-type="float" office:value="7.0164999999999997" table:style-name="ce16">
            <text:p>7,02</text:p>
          </table:table-cell>
          <table:table-cell office:value-type="float" office:value="33638" table:style-name="ce15">
            <text:p>33.638</text:p>
          </table:table-cell>
          <table:table-cell office:value-type="float" office:value="4794.1281265588259" table:formula="of:=[.C6]/[.B6]" table:style-name="ce11">
            <text:p>4.794,1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4</text:p>
          </table:table-cell>
          <table:table-cell office:value-type="float" office:value="4.0523999999999996" table:style-name="ce16">
            <text:p>4,05</text:p>
          </table:table-cell>
          <table:table-cell office:value-type="float" office:value="41833" table:style-name="ce15">
            <text:p>41.833</text:p>
          </table:table-cell>
          <table:table-cell office:value-type="float" office:value="10323.018458197612" table:formula="of:=[.C7]/[.B7]" table:style-name="ce11">
            <text:p>10.323,0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5</text:p>
          </table:table-cell>
          <table:table-cell office:value-type="float" office:value="4.6801000000000004" table:style-name="ce16">
            <text:p>4,68</text:p>
          </table:table-cell>
          <table:table-cell office:value-type="float" office:value="20494" table:style-name="ce15">
            <text:p>20.494</text:p>
          </table:table-cell>
          <table:table-cell office:value-type="float" office:value="4378.9662614046701" table:formula="of:=[.C8]/[.B8]" table:style-name="ce11">
            <text:p>4.378,9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6</text:p>
          </table:table-cell>
          <table:table-cell office:value-type="float" office:value="3.867" table:style-name="ce16">
            <text:p>3,87</text:p>
          </table:table-cell>
          <table:table-cell office:value-type="float" office:value="30798" table:style-name="ce15">
            <text:p>30.798</text:p>
          </table:table-cell>
          <table:table-cell office:value-type="float" office:value="7964.3134212567884" table:formula="of:=[.C9]/[.B9]" table:style-name="ce11">
            <text:p>7.964,3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stricte 7</text:p>
          </table:table-cell>
          <table:table-cell office:value-type="float" office:value="6.4755000000000003" table:style-name="ce16">
            <text:p>6,48</text:p>
          </table:table-cell>
          <table:table-cell office:value-type="float" office:value="9058" table:style-name="ce15">
            <text:p>9.058</text:p>
          </table:table-cell>
          <table:table-cell office:value-type="float" office:value="1398.8109026330012" table:formula="of:=[.C10]/[.B10]" table:style-name="ce11">
            <text:p>1.398,8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37.836500000000001" table:formula="of:=SUM([.B4:.B10])" table:style-name="ce13">
            <text:p>37,84</text:p>
          </table:table-cell>
          <table:table-cell office:value-type="float" office:value="216543" table:formula="of:=SUM([.C4:.C10])" table:style-name="ce10">
            <text:p>216.543</text:p>
          </table:table-cell>
          <table:table-cell office:value-type="float" office:value="5723.1244961875436" table:formula="of:=[.C11]/[.B11]" table:style-name="ce12">
            <text:p>5.723,1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t: Ajuntament de Sabadell. Informació Corporativa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6">
            <text:p>Nota: Dada de població referida a 1 de gener de 2020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14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7:14:30Z</meta:creation-date>
    <dc:date>2020-11-23T11:46:27Z</dc:date>
    <meta:print-date>2010-09-27T07:18:24Z</meta:print-date>
  </office:meta>
</office:document-meta>
</file>