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style="italic" style:font-style-asian="italic" style:font-style-complex="italic" style:font-family-generic="swiss"/>
    </style:style>
    <style:style style:name="ce17" style:family="table-cell" style:parent-style-name="Default" style:data-style-name="N3"/>
    <style:style style:name="ce18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"/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54"/>
    <style:style style:name="ce27" style:family="table-cell" style:parent-style-name="Default" style:data-style-name="N1"/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0.1587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6_01_03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number-columns-repeated="16371" table:default-cell-style-name="ce1"/>
        <table:table-row table:style-name="ro1">
          <table:table-cell office:value-type="string" table:style-name="ce2">
            <text:p>06.01.03 Aigua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Consum d'aigua registrada pels comptadors d'abonats/des. 1990 - 2019</text:p>
          </table:table-cell>
          <table:table-cell table:number-columns-repeated="9" table:style-name="ce3"/>
          <table:table-cell table:style-name="ce13"/>
          <table:table-cell table:number-columns-repeated="16373" table:style-name="ce1"/>
        </table:table-row>
        <table:table-row table:style-name="ro3">
          <table:table-cell table:style-name="ce5"/>
          <table:table-cell table:number-columns-repeated="3" table:style-name="ce10"/>
          <table:table-cell table:style-name="ce15"/>
          <table:table-cell table:number-columns-repeated="5" table:style-name="ce10"/>
          <table:table-cell office:value-type="string" table:style-name="ce16">
            <text:p>m<text:span text:style-name="T3">3</text:span></text:p>
          </table:table-cell>
          <table:table-cell table:style-name="ce11"/>
          <table:table-cell office:value-type="string" table:style-name="ce11">
            <text:p>Litres per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Any</text:p>
          </table:table-cell>
          <table:table-cell office:value-type="string" table:style-name="ce6">
            <text:p>Domèstic</text:p>
          </table:table-cell>
          <table:table-cell table:style-name="ce6"/>
          <table:table-cell office:value-type="string" table:style-name="ce6">
            <text:p>Comercial<text:span text:style-name="T2">1</text:span></text:p>
          </table:table-cell>
          <table:table-cell table:style-name="ce5"/>
          <table:table-cell office:value-type="string" table:style-name="ce6">
            <text:p>Industrial<text:span text:style-name="T2">2</text:span></text:p>
          </table:table-cell>
          <table:table-cell table:style-name="ce6"/>
          <table:table-cell office:value-type="string" table:style-name="ce6">
            <text:p>Públic<text:span text:style-name="T2">3</text:span></text:p>
          </table:table-cell>
          <table:table-cell table:style-name="ce11"/>
          <table:table-cell office:value-type="string" table:style-name="ce6">
            <text:p>Total</text:p>
          </table:table-cell>
          <table:table-cell office:value-type="string" table:style-name="ce7">
            <text:p>D<text:span text:style-name="T1"><text:s/>% Anual</text:span></text:p>
          </table:table-cell>
          <table:table-cell table:style-name="ce11"/>
          <table:table-cell office:value-type="string" table:style-name="ce11">
            <text:p>habitant i dia</text:p>
          </table:table-cell>
          <table:table-cell table:number-columns-repeated="16371"/>
        </table:table-row>
        <table:table-row table:style-name="ro4">
          <table:table-cell office:value-type="float" office:value="1990" table:style-name="ce8">
            <text:p>1990</text:p>
          </table:table-cell>
          <table:table-cell office:value-type="float" office:value="6319969.5341250002" table:style-name="ce9">
            <text:p>6.319.970</text:p>
          </table:table-cell>
          <table:table-cell table:style-name="ce9"/>
          <table:table-cell office:value-type="float" office:value="1506068.6159999999" table:style-name="ce9">
            <text:p>1.506.069</text:p>
          </table:table-cell>
          <table:table-cell table:style-name="ce9"/>
          <table:table-cell office:value-type="float" office:value="1760622.625125" table:style-name="ce9">
            <text:p>1.760.623</text:p>
          </table:table-cell>
          <table:table-cell table:style-name="ce9"/>
          <table:table-cell office:value-type="float" office:value="631031.38800000004" table:style-name="ce9">
            <text:p>631.031</text:p>
          </table:table-cell>
          <table:table-cell table:style-name="ce9"/>
          <table:table-cell office:value-type="float" office:value="10217692.163250001" table:style-name="ce9">
            <text:p>10.217.692</text:p>
          </table:table-cell>
          <table:table-cell table:style-name="ce12"/>
          <table:table-cell table:style-name="ce17"/>
          <table:table-cell office:value-type="float" office:value="90.115565701408329" table:style-name="ce18">
            <text:p>90,1</text:p>
          </table:table-cell>
          <table:table-cell table:number-columns-repeated="16371"/>
        </table:table-row>
        <table:table-row table:style-name="ro4">
          <table:table-cell office:value-type="float" office:value="1991" table:style-name="ce8">
            <text:p>1991</text:p>
          </table:table-cell>
          <table:table-cell office:value-type="float" office:value="6745605.6108750002" table:style-name="ce9">
            <text:p>6.745.606</text:p>
          </table:table-cell>
          <table:table-cell office:value-type="float" office:value="6.7347805151869187" table:style-name="ce14">
            <text:p>6,73</text:p>
          </table:table-cell>
          <table:table-cell office:value-type="float" office:value="1554776.7453749999" table:style-name="ce9">
            <text:p>1.554.777</text:p>
          </table:table-cell>
          <table:table-cell office:value-type="float" office:value="3.234124186477306" table:style-name="ce14">
            <text:p>3,23</text:p>
          </table:table-cell>
          <table:table-cell office:value-type="float" office:value="1664507.88075" table:style-name="ce9">
            <text:p>1.664.508</text:p>
          </table:table-cell>
          <table:table-cell office:value-type="float" office:value="-5.4591337748017459" table:style-name="ce14">
            <text:p>-5,46</text:p>
          </table:table-cell>
          <table:table-cell office:value-type="float" office:value="723089.17337500001" table:style-name="ce9">
            <text:p>723.089</text:p>
          </table:table-cell>
          <table:table-cell office:value-type="float" office:value="14.588463763548949" table:style-name="ce14">
            <text:p>14,59</text:p>
          </table:table-cell>
          <table:table-cell office:value-type="float" office:value="10687979.410374999" table:style-name="ce9">
            <text:p>10.687.979</text:p>
          </table:table-cell>
          <table:table-cell office:value-type="float" office:value="4.6026758255301647" table:style-name="ce14">
            <text:p>4,60</text:p>
          </table:table-cell>
          <table:table-cell table:style-name="ce17"/>
          <table:table-cell office:value-type="float" office:value="97.575084278427241" table:style-name="ce18">
            <text:p>97,6</text:p>
          </table:table-cell>
          <table:table-cell table:number-columns-repeated="16371"/>
        </table:table-row>
        <table:table-row table:style-name="ro4">
          <table:table-cell office:value-type="float" office:value="1992" table:style-name="ce8">
            <text:p>1992</text:p>
          </table:table-cell>
          <table:table-cell office:value-type="float" office:value="6669117.6370000001" table:style-name="ce9">
            <text:p>6.669.118</text:p>
          </table:table-cell>
          <table:table-cell office:value-type="float" office:value="-1.1338933564643809" table:style-name="ce14">
            <text:p>-1,13</text:p>
          </table:table-cell>
          <table:table-cell office:value-type="float" office:value="1485103.8247499999" table:style-name="ce9">
            <text:p>1.485.104</text:p>
          </table:table-cell>
          <table:table-cell office:value-type="float" office:value="-4.4812170514034451" table:style-name="ce14">
            <text:p>-4,48</text:p>
          </table:table-cell>
          <table:table-cell office:value-type="float" office:value="1495085.88775" table:style-name="ce9">
            <text:p>1.495.086</text:p>
          </table:table-cell>
          <table:table-cell office:value-type="float" office:value="-10.178503506012914" table:style-name="ce14">
            <text:p>-10,18</text:p>
          </table:table-cell>
          <table:table-cell office:value-type="float" office:value="742309.79550000001" table:style-name="ce9">
            <text:p>742.310</text:p>
          </table:table-cell>
          <table:table-cell office:value-type="float" office:value="2.6581261112358021" table:style-name="ce14">
            <text:p>2,66</text:p>
          </table:table-cell>
          <table:table-cell office:value-type="float" office:value="10391617.145" table:style-name="ce9">
            <text:p>10.391.617</text:p>
          </table:table-cell>
          <table:table-cell office:value-type="float" office:value="-2.7728558785144712" table:style-name="ce14">
            <text:p>-2,77</text:p>
          </table:table-cell>
          <table:table-cell table:style-name="ce17"/>
          <table:table-cell office:value-type="float" office:value="96.353148054222288" table:style-name="ce18">
            <text:p>96,4</text:p>
          </table:table-cell>
          <table:table-cell table:number-columns-repeated="16371"/>
        </table:table-row>
        <table:table-row table:style-name="ro4">
          <table:table-cell office:value-type="float" office:value="1993" table:style-name="ce8">
            <text:p>1993</text:p>
          </table:table-cell>
          <table:table-cell office:value-type="float" office:value="6665450.9220000003" table:style-name="ce9">
            <text:p>6.665.451</text:p>
          </table:table-cell>
          <table:table-cell office:value-type="float" office:value="-5.4980511659549411E-2" table:style-name="ce14">
            <text:p>-0,05</text:p>
          </table:table-cell>
          <table:table-cell office:value-type="float" office:value="1375067.0634999999" table:style-name="ce9">
            <text:p>1.375.067</text:p>
          </table:table-cell>
          <table:table-cell office:value-type="float" office:value="-7.4093648818474627" table:style-name="ce14">
            <text:p>-7,41</text:p>
          </table:table-cell>
          <table:table-cell office:value-type="float" office:value="1255550.5592499999" table:style-name="ce9">
            <text:p>1.255.551</text:p>
          </table:table-cell>
          <table:table-cell office:value-type="float" office:value="-16.021509564275537" table:style-name="ce14">
            <text:p>-16,02</text:p>
          </table:table-cell>
          <table:table-cell office:value-type="float" office:value="735735.24699999997" table:style-name="ce9">
            <text:p>735.735</text:p>
          </table:table-cell>
          <table:table-cell office:value-type="float" office:value="-0.88568796206866618" table:style-name="ce14">
            <text:p>-0,89</text:p>
          </table:table-cell>
          <table:table-cell office:value-type="float" office:value="10031803.791750001" table:style-name="ce9">
            <text:p>10.031.804</text:p>
          </table:table-cell>
          <table:table-cell office:value-type="float" office:value="-3.4625347357328837" table:style-name="ce14">
            <text:p>-3,46</text:p>
          </table:table-cell>
          <table:table-cell table:style-name="ce17"/>
          <table:table-cell office:value-type="float" office:value="96.395799134000555" table:style-name="ce18">
            <text:p>96,4</text:p>
          </table:table-cell>
          <table:table-cell table:number-columns-repeated="16371"/>
        </table:table-row>
        <table:table-row table:style-name="ro4">
          <table:table-cell office:value-type="float" office:value="1994" table:style-name="ce8">
            <text:p>1994</text:p>
          </table:table-cell>
          <table:table-cell office:value-type="float" office:value="7135288.96875" table:style-name="ce9">
            <text:p>7.135.289</text:p>
          </table:table-cell>
          <table:table-cell office:value-type="float" office:value="7.0488561426392229" table:style-name="ce14">
            <text:p>7,05</text:p>
          </table:table-cell>
          <table:table-cell office:value-type="float" office:value="1482798.2250000001" table:style-name="ce9">
            <text:p>1.482.798</text:p>
          </table:table-cell>
          <table:table-cell office:value-type="float" office:value="7.8346114425713012" table:style-name="ce14">
            <text:p>7,83</text:p>
          </table:table-cell>
          <table:table-cell office:value-type="float" office:value="1472292.3" table:style-name="ce9">
            <text:p>1.472.292</text:p>
          </table:table-cell>
          <table:table-cell office:value-type="float" office:value="17.262685214323049" table:style-name="ce14">
            <text:p>17,26</text:p>
          </table:table-cell>
          <table:table-cell office:value-type="float" office:value="780184.18125000002" table:style-name="ce9">
            <text:p>780.184</text:p>
          </table:table-cell>
          <table:table-cell office:value-type="float" office:value="6.0414305867828082" table:style-name="ce14">
            <text:p>6,04</text:p>
          </table:table-cell>
          <table:table-cell office:value-type="float" office:value="10870563.675000001" table:style-name="ce9">
            <text:p>10.870.564</text:p>
          </table:table-cell>
          <table:table-cell office:value-type="float" office:value="8.3610076578629151" table:style-name="ce14">
            <text:p>8,36</text:p>
          </table:table-cell>
          <table:table-cell table:style-name="ce17"/>
          <table:table-cell office:value-type="float" office:value="103.4291869077433" table:style-name="ce18">
            <text:p>103,4</text:p>
          </table:table-cell>
          <table:table-cell table:number-columns-repeated="16371"/>
        </table:table-row>
        <table:table-row table:style-name="ro4">
          <table:table-cell office:value-type="float" office:value="1995" table:style-name="ce8">
            <text:p>1995</text:p>
          </table:table-cell>
          <table:table-cell office:value-type="float" office:value="7044264.0880000005" table:style-name="ce9">
            <text:p>7.044.264</text:p>
          </table:table-cell>
          <table:table-cell office:value-type="float" office:value="-1.2756999912499101" table:style-name="ce14">
            <text:p>-1,28</text:p>
          </table:table-cell>
          <table:table-cell office:value-type="float" office:value="1488758.0040000002" table:style-name="ce9">
            <text:p>1.488.758</text:p>
          </table:table-cell>
          <table:table-cell office:value-type="float" office:value="0.40192784827484512" table:style-name="ce14">
            <text:p>0,40</text:p>
          </table:table-cell>
          <table:table-cell office:value-type="float" office:value="1450778.456" table:style-name="ce9">
            <text:p>1.450.778</text:p>
          </table:table-cell>
          <table:table-cell office:value-type="float" office:value="-1.4612481502484282" table:style-name="ce14">
            <text:p>-1,46</text:p>
          </table:table-cell>
          <table:table-cell office:value-type="float" office:value="780811.52400000009" table:style-name="ce9">
            <text:p>780.812</text:p>
          </table:table-cell>
          <table:table-cell office:value-type="float" office:value="8.0409570595875099E-2" table:style-name="ce14">
            <text:p>0,08</text:p>
          </table:table-cell>
          <table:table-cell office:value-type="float" office:value="10764612.072000001" table:style-name="ce9">
            <text:p>10.764.612</text:p>
          </table:table-cell>
          <table:table-cell office:value-type="float" office:value="-0.97466521670505846" table:style-name="ce14">
            <text:p>-0,97</text:p>
          </table:table-cell>
          <table:table-cell table:style-name="ce17"/>
          <table:table-cell office:value-type="float" office:value="102.44579568414545" table:style-name="ce18">
            <text:p>102,4</text:p>
          </table:table-cell>
          <table:table-cell table:number-columns-repeated="16371"/>
        </table:table-row>
        <table:table-row table:style-name="ro4">
          <table:table-cell office:value-type="float" office:value="1996" table:style-name="ce8">
            <text:p>1996</text:p>
          </table:table-cell>
          <table:table-cell office:value-type="float" office:value="7320969.3824000005" table:style-name="ce9">
            <text:p>7.320.969</text:p>
          </table:table-cell>
          <table:table-cell office:value-type="float" office:value="3.9280937077780949" table:style-name="ce14">
            <text:p>3,93</text:p>
          </table:table-cell>
          <table:table-cell office:value-type="float" office:value="1419135.1207000001" table:style-name="ce9">
            <text:p>1.419.135</text:p>
          </table:table-cell>
          <table:table-cell office:value-type="float" office:value="-4.6765749109618282" table:style-name="ce14">
            <text:p>-4,68</text:p>
          </table:table-cell>
          <table:table-cell office:value-type="float" office:value="1453399.7504" table:style-name="ce9">
            <text:p>1.453.400</text:p>
          </table:table-cell>
          <table:table-cell office:value-type="float" office:value="0.18068192211974876" table:style-name="ce14">
            <text:p>0,18</text:p>
          </table:table-cell>
          <table:table-cell office:value-type="float" office:value="773146.00160000008" table:style-name="ce9">
            <text:p>773.146</text:p>
          </table:table-cell>
          <table:table-cell office:value-type="float" office:value="-0.98173786687093201" table:style-name="ce14">
            <text:p>-0,98</text:p>
          </table:table-cell>
          <table:table-cell office:value-type="float" office:value="10966650.255100001" table:style-name="ce9">
            <text:p>10.966.650</text:p>
          </table:table-cell>
          <table:table-cell office:value-type="float" office:value="1.8768737948813285" table:style-name="ce14">
            <text:p>1,88</text:p>
          </table:table-cell>
          <table:table-cell table:style-name="ce17"/>
          <table:table-cell office:value-type="float" office:value="106.54328059673568" table:style-name="ce18">
            <text:p>106,5</text:p>
          </table:table-cell>
          <table:table-cell table:number-columns-repeated="16371"/>
        </table:table-row>
        <table:table-row table:style-name="ro4">
          <table:table-cell office:value-type="float" office:value="1997" table:style-name="ce8">
            <text:p>1997</text:p>
          </table:table-cell>
          <table:table-cell office:value-type="float" office:value="7193354.6905000005" table:style-name="ce9">
            <text:p>7.193.355</text:p>
          </table:table-cell>
          <table:table-cell office:value-type="float" office:value="-1.7431392652288982" table:style-name="ce14">
            <text:p>-1,74</text:p>
          </table:table-cell>
          <table:table-cell office:value-type="float" office:value="1452213.8412000001" table:style-name="ce9">
            <text:p>1.452.214</text:p>
          </table:table-cell>
          <table:table-cell office:value-type="float" office:value="2.3309070445444053" table:style-name="ce14">
            <text:p>2,33</text:p>
          </table:table-cell>
          <table:table-cell office:value-type="float" office:value="1634363.2290000001" table:style-name="ce9">
            <text:p>1.634.363</text:p>
          </table:table-cell>
          <table:table-cell office:value-type="float" office:value="12.45104648946003" table:style-name="ce14">
            <text:p>12,45</text:p>
          </table:table-cell>
          <table:table-cell office:value-type="float" office:value="784941.5205000001" table:style-name="ce9">
            <text:p>784.942</text:p>
          </table:table-cell>
          <table:table-cell office:value-type="float" office:value="1.5256521893134787" table:style-name="ce14">
            <text:p>1,53</text:p>
          </table:table-cell>
          <table:table-cell office:value-type="float" office:value="11064873.281200001" table:style-name="ce9">
            <text:p>11.064.873</text:p>
          </table:table-cell>
          <table:table-cell office:value-type="float" office:value="0.89565203426016171" table:style-name="ce14">
            <text:p>0,90</text:p>
          </table:table-cell>
          <table:table-cell table:style-name="ce17"/>
          <table:table-cell office:value-type="float" office:value="106.07122288648434" table:style-name="ce18">
            <text:p>106,1</text:p>
          </table:table-cell>
          <table:table-cell table:number-columns-repeated="16371"/>
        </table:table-row>
        <table:table-row table:style-name="ro4">
          <table:table-cell office:value-type="float" office:value="1998" table:style-name="ce8">
            <text:p>1998</text:p>
          </table:table-cell>
          <table:table-cell office:value-type="float" office:value="7679840.7867000001" table:style-name="ce9">
            <text:p>7.679.841</text:p>
          </table:table-cell>
          <table:table-cell office:value-type="float" office:value="6.762993306064609" table:style-name="ce14">
            <text:p>6,76</text:p>
          </table:table-cell>
          <table:table-cell office:value-type="float" office:value="1557892.3788000001" table:style-name="ce9">
            <text:p>1.557.892</text:p>
          </table:table-cell>
          <table:table-cell office:value-type="float" office:value="7.2770644792006074" table:style-name="ce14">
            <text:p>7,28</text:p>
          </table:table-cell>
          <table:table-cell office:value-type="float" office:value="1823783.6606999999" table:style-name="ce9">
            <text:p>1.823.784</text:p>
          </table:table-cell>
          <table:table-cell office:value-type="float" office:value="11.589861319622226" table:style-name="ce14">
            <text:p>11,59</text:p>
          </table:table-cell>
          <table:table-cell office:value-type="float" office:value="845692.47329999995" table:style-name="ce9">
            <text:p>845.692</text:p>
          </table:table-cell>
          <table:table-cell office:value-type="float" office:value="7.7395514459856942" table:style-name="ce14">
            <text:p>7,74</text:p>
          </table:table-cell>
          <table:table-cell office:value-type="float" office:value="11907209.299500002" table:style-name="ce9">
            <text:p>11.907.209</text:p>
          </table:table-cell>
          <table:table-cell office:value-type="float" office:value="7.6127037056193751" table:style-name="ce14">
            <text:p>7,61</text:p>
          </table:table-cell>
          <table:table-cell table:style-name="ce17"/>
          <table:table-cell office:value-type="float" office:value="113.37417525885057" table:style-name="ce18">
            <text:p>113,4</text:p>
          </table:table-cell>
          <table:table-cell table:number-columns-repeated="16371"/>
        </table:table-row>
        <table:table-row table:style-name="ro4">
          <table:table-cell office:value-type="float" office:value="1999" table:style-name="ce8">
            <text:p>1999</text:p>
          </table:table-cell>
          <table:table-cell office:value-type="float" office:value="7610628.3435000004" table:style-name="ce9">
            <text:p>7.610.628</text:p>
          </table:table-cell>
          <table:table-cell office:value-type="float" office:value="-0.90122237064943067" table:style-name="ce14">
            <text:p>-0,90</text:p>
          </table:table-cell>
          <table:table-cell office:value-type="float" office:value="1539224.85075" table:style-name="ce9">
            <text:p>1.539.225</text:p>
          </table:table-cell>
          <table:table-cell office:value-type="float" office:value="-1.1982553033848939" table:style-name="ce14">
            <text:p>-1,20</text:p>
          </table:table-cell>
          <table:table-cell office:value-type="float" office:value="1716281.10075" table:style-name="ce9">
            <text:p>1.716.281</text:p>
          </table:table-cell>
          <table:table-cell office:value-type="float" office:value="-5.8944798260084506" table:style-name="ce14">
            <text:p>-5,89</text:p>
          </table:table-cell>
          <table:table-cell office:value-type="float" office:value="860002.67625000002" table:style-name="ce9">
            <text:p>860.003</text:p>
          </table:table-cell>
          <table:table-cell office:value-type="float" office:value="1.6921284511566983" table:style-name="ce14">
            <text:p>1,69</text:p>
          </table:table-cell>
          <table:table-cell office:value-type="float" office:value="11726136.971249999" table:style-name="ce9">
            <text:p>11.726.137</text:p>
          </table:table-cell>
          <table:table-cell office:value-type="float" office:value="-1.5206949310751223" table:style-name="ce14">
            <text:p>-1,52</text:p>
          </table:table-cell>
          <table:table-cell table:style-name="ce17"/>
          <table:table-cell office:value-type="float" office:value="112.79427324357617" table:style-name="ce18">
            <text:p>112,8</text:p>
          </table:table-cell>
          <table:table-cell table:number-columns-repeated="16371"/>
        </table:table-row>
        <table:table-row table:style-name="ro4">
          <table:table-cell office:value-type="float" office:value="2000" table:style-name="ce8">
            <text:p>2000</text:p>
          </table:table-cell>
          <table:table-cell office:value-type="float" office:value="7970859" table:style-name="ce9">
            <text:p>7.970.859</text:p>
          </table:table-cell>
          <table:table-cell office:value-type="float" office:value="4.7332577579834307" table:style-name="ce14">
            <text:p>4,73</text:p>
          </table:table-cell>
          <table:table-cell office:value-type="float" office:value="1531506" table:style-name="ce9">
            <text:p>1.531.506</text:p>
          </table:table-cell>
          <table:table-cell office:value-type="float" office:value="-0.50147648969147751" table:style-name="ce14">
            <text:p>-0,50</text:p>
          </table:table-cell>
          <table:table-cell office:value-type="float" office:value="1721499" table:style-name="ce9">
            <text:p>1.721.499</text:p>
          </table:table-cell>
          <table:table-cell office:value-type="float" office:value="0.3040235802701457" table:style-name="ce14">
            <text:p>0,30</text:p>
          </table:table-cell>
          <table:table-cell office:value-type="float" office:value="797633" table:style-name="ce9">
            <text:p>797.633</text:p>
          </table:table-cell>
          <table:table-cell office:value-type="float" office:value="-7.2522653675869906" table:style-name="ce14">
            <text:p>-7,25</text:p>
          </table:table-cell>
          <table:table-cell office:value-type="float" office:value="12021497" table:style-name="ce9">
            <text:p>12.021.497</text:p>
          </table:table-cell>
          <table:table-cell office:value-type="float" office:value="2.5188178295559798" table:style-name="ce14">
            <text:p>2,52</text:p>
          </table:table-cell>
          <table:table-cell table:style-name="ce17"/>
          <table:table-cell office:value-type="float" office:value="118.53621557358757" table:style-name="ce18">
            <text:p>118,5</text:p>
          </table:table-cell>
          <table:table-cell table:number-columns-repeated="16371"/>
        </table:table-row>
        <table:table-row table:style-name="ro4">
          <table:table-cell office:value-type="float" office:value="2001" table:style-name="ce8">
            <text:p>2001</text:p>
          </table:table-cell>
          <table:table-cell office:value-type="float" office:value="7647534" table:style-name="ce9">
            <text:p>7.647.534</text:p>
          </table:table-cell>
          <table:table-cell office:value-type="float" office:value="-4.0563382190050028" table:style-name="ce14">
            <text:p>-4,06</text:p>
          </table:table-cell>
          <table:table-cell office:value-type="float" office:value="1551856" table:style-name="ce9">
            <text:p>1.551.856</text:p>
          </table:table-cell>
          <table:table-cell office:value-type="float" office:value="1.3287574452858819" table:style-name="ce14">
            <text:p>1,33</text:p>
          </table:table-cell>
          <table:table-cell office:value-type="float" office:value="1762240" table:style-name="ce9">
            <text:p>1.762.240</text:p>
          </table:table-cell>
          <table:table-cell office:value-type="float" office:value="2.3666002710428526" table:style-name="ce14">
            <text:p>2,37</text:p>
          </table:table-cell>
          <table:table-cell office:value-type="float" office:value="914243" table:style-name="ce9">
            <text:p>914.243</text:p>
          </table:table-cell>
          <table:table-cell office:value-type="float" office:value="14.619505461785057" table:style-name="ce14">
            <text:p>14,62</text:p>
          </table:table-cell>
          <table:table-cell office:value-type="float" office:value="11875873" table:style-name="ce9">
            <text:p>11.875.873</text:p>
          </table:table-cell>
          <table:table-cell office:value-type="float" office:value="-1.2113632769695821" table:style-name="ce14">
            <text:p>-1,21</text:p>
          </table:table-cell>
          <table:table-cell table:style-name="ce17"/>
          <table:table-cell office:value-type="float" office:value="113.15087727604623" table:style-name="ce18">
            <text:p>113,2</text:p>
          </table:table-cell>
          <table:table-cell table:number-columns-repeated="16371"/>
        </table:table-row>
        <table:table-row table:style-name="ro4">
          <table:table-cell office:value-type="float" office:value="2002" table:style-name="ce8">
            <text:p>2002</text:p>
          </table:table-cell>
          <table:table-cell office:value-type="float" office:value="7763347" table:style-name="ce9">
            <text:p>7.763.347</text:p>
          </table:table-cell>
          <table:table-cell office:value-type="float" office:value="1.5143835908411782" table:style-name="ce14">
            <text:p>1,51</text:p>
          </table:table-cell>
          <table:table-cell office:value-type="float" office:value="1509693" table:style-name="ce9">
            <text:p>1.509.693</text:p>
          </table:table-cell>
          <table:table-cell office:value-type="float" office:value="-2.7169402315678775" table:style-name="ce14">
            <text:p>-2,72</text:p>
          </table:table-cell>
          <table:table-cell office:value-type="float" office:value="1583629" table:style-name="ce9">
            <text:p>1.583.629</text:p>
          </table:table-cell>
          <table:table-cell office:value-type="float" office:value="-10.13545260577447" table:style-name="ce14">
            <text:p>-10,14</text:p>
          </table:table-cell>
          <table:table-cell office:value-type="float" office:value="859186" table:style-name="ce9">
            <text:p>859.186</text:p>
          </table:table-cell>
          <table:table-cell office:value-type="float" office:value="-6.022140721886851" table:style-name="ce14">
            <text:p>-6,02</text:p>
          </table:table-cell>
          <table:table-cell office:value-type="float" office:value="11715855" table:style-name="ce9">
            <text:p>11.715.855</text:p>
          </table:table-cell>
          <table:table-cell office:value-type="float" office:value="-1.347420943285601" table:style-name="ce14">
            <text:p>-1,35</text:p>
          </table:table-cell>
          <table:table-cell table:style-name="ce17"/>
          <table:table-cell office:value-type="float" office:value="113.61821697328774" table:style-name="ce18">
            <text:p>113,6</text:p>
          </table:table-cell>
          <table:table-cell table:number-columns-repeated="16371" table:style-name="ce1"/>
        </table:table-row>
        <table:table-row table:style-name="ro4">
          <table:table-cell office:value-type="float" office:value="2003" table:style-name="ce8">
            <text:p>2003</text:p>
          </table:table-cell>
          <table:table-cell office:value-type="float" office:value="7946061" table:style-name="ce9">
            <text:p>7.946.061</text:p>
          </table:table-cell>
          <table:table-cell office:value-type="float" office:value="2.3535467369937217" table:style-name="ce14">
            <text:p>2,35</text:p>
          </table:table-cell>
          <table:table-cell office:value-type="float" office:value="1573541" table:style-name="ce9">
            <text:p>1.573.541</text:p>
          </table:table-cell>
          <table:table-cell office:value-type="float" office:value="4.229204215691535" table:style-name="ce14">
            <text:p>4,23</text:p>
          </table:table-cell>
          <table:table-cell office:value-type="float" office:value="1499077" table:style-name="ce9">
            <text:p>1.499.077</text:p>
          </table:table-cell>
          <table:table-cell office:value-type="float" office:value="-5.3391293036437197" table:style-name="ce14">
            <text:p>-5,34</text:p>
          </table:table-cell>
          <table:table-cell office:value-type="float" office:value="925516" table:style-name="ce9">
            <text:p>925.516</text:p>
          </table:table-cell>
          <table:table-cell office:value-type="float" office:value="7.7200978600675523" table:style-name="ce14">
            <text:p>7,72</text:p>
          </table:table-cell>
          <table:table-cell office:value-type="float" office:value="11944195" table:style-name="ce9">
            <text:p>11.944.195</text:p>
          </table:table-cell>
          <table:table-cell office:value-type="float" office:value="1.9489828100467272" table:style-name="ce14">
            <text:p>1,95</text:p>
          </table:table-cell>
          <table:table-cell table:style-name="ce17"/>
          <table:table-cell office:value-type="float" office:value="113.94521078519134" table:style-name="ce18">
            <text:p>113,9</text:p>
          </table:table-cell>
          <table:table-cell table:number-columns-repeated="16371" table:style-name="ce1"/>
        </table:table-row>
        <table:table-row table:style-name="ro4">
          <table:table-cell office:value-type="float" office:value="2004" table:style-name="ce8">
            <text:p>2004</text:p>
          </table:table-cell>
          <table:table-cell office:value-type="float" office:value="8093498" table:style-name="ce9">
            <text:p>8.093.498</text:p>
          </table:table-cell>
          <table:table-cell office:value-type="float" office:value="1.8554727933752333" table:style-name="ce14">
            <text:p>1,86</text:p>
          </table:table-cell>
          <table:table-cell office:value-type="float" office:value="1588423" table:style-name="ce9">
            <text:p>1.588.423</text:p>
          </table:table-cell>
          <table:table-cell office:value-type="float" office:value="0.94576499754375642" table:style-name="ce14">
            <text:p>0,95</text:p>
          </table:table-cell>
          <table:table-cell office:value-type="float" office:value="1448562" table:style-name="ce9">
            <text:p>1.448.562</text:p>
          </table:table-cell>
          <table:table-cell office:value-type="float" office:value="-3.3697401801241695" table:style-name="ce14">
            <text:p>-3,37</text:p>
          </table:table-cell>
          <table:table-cell office:value-type="float" office:value="873268" table:style-name="ce9">
            <text:p>873.268</text:p>
          </table:table-cell>
          <table:table-cell office:value-type="float" office:value="-5.645283279813639" table:style-name="ce14">
            <text:p>-5,65</text:p>
          </table:table-cell>
          <table:table-cell office:value-type="float" office:value="12003751" table:style-name="ce9">
            <text:p>12.003.751</text:p>
          </table:table-cell>
          <table:table-cell office:value-type="float" office:value="0.49861878510858204" table:style-name="ce14">
            <text:p>0,50</text:p>
          </table:table-cell>
          <table:table-cell table:style-name="ce17"/>
          <table:table-cell office:value-type="float" office:value="114.37680390642916" table:style-name="ce18">
            <text:p>114,4</text:p>
          </table:table-cell>
          <table:table-cell table:number-columns-repeated="16371" table:style-name="ce1"/>
        </table:table-row>
        <table:table-row table:style-name="ro4">
          <table:table-cell office:value-type="float" office:value="2005" table:style-name="ce8">
            <text:p>2005</text:p>
          </table:table-cell>
          <table:table-cell office:value-type="float" office:value="7972229" table:style-name="ce9">
            <text:p>7.972.229</text:p>
          </table:table-cell>
          <table:table-cell office:value-type="float" office:value="-1.4983508984619505" table:style-name="ce14">
            <text:p>-1,50</text:p>
          </table:table-cell>
          <table:table-cell office:value-type="float" office:value="1548214" table:style-name="ce9">
            <text:p>1.548.214</text:p>
          </table:table-cell>
          <table:table-cell office:value-type="float" office:value="-2.5313786063284152" table:style-name="ce14">
            <text:p>-2,53</text:p>
          </table:table-cell>
          <table:table-cell office:value-type="float" office:value="1296969" table:style-name="ce9">
            <text:p>1.296.969</text:p>
          </table:table-cell>
          <table:table-cell office:value-type="float" office:value="-10.465068115827973" table:style-name="ce14">
            <text:p>-10,47</text:p>
          </table:table-cell>
          <table:table-cell office:value-type="float" office:value="781921" table:style-name="ce9">
            <text:p>781.921</text:p>
          </table:table-cell>
          <table:table-cell office:value-type="float" office:value="-10.460362683620607" table:style-name="ce14">
            <text:p>-10,46</text:p>
          </table:table-cell>
          <table:table-cell office:value-type="float" office:value="11599333" table:style-name="ce9">
            <text:p>11.599.333</text:p>
          </table:table-cell>
          <table:table-cell office:value-type="float" office:value="-3.3690968764680309" table:style-name="ce14">
            <text:p>-3,37</text:p>
          </table:table-cell>
          <table:table-cell table:style-name="ce17"/>
          <table:table-cell office:value-type="float" office:value="110.88801543207495" table:style-name="ce18">
            <text:p>110,9</text:p>
          </table:table-cell>
          <table:table-cell table:number-columns-repeated="16371" table:style-name="ce1"/>
        </table:table-row>
        <table:table-row table:style-name="ro4">
          <table:table-cell office:value-type="float" office:value="2006" table:style-name="ce8">
            <text:p>2006</text:p>
          </table:table-cell>
          <table:table-cell office:value-type="float" office:value="7850711" table:style-name="ce9">
            <text:p>7.850.711</text:p>
          </table:table-cell>
          <table:table-cell office:value-type="float" office:value="-1.5242662999269088" table:style-name="ce14">
            <text:p>-1,52</text:p>
          </table:table-cell>
          <table:table-cell office:value-type="float" office:value="1519114" table:style-name="ce9">
            <text:p>1.519.114</text:p>
          </table:table-cell>
          <table:table-cell office:value-type="float" office:value="-1.879585121953425" table:style-name="ce14">
            <text:p>-1,88</text:p>
          </table:table-cell>
          <table:table-cell office:value-type="float" office:value="1173580" table:style-name="ce9">
            <text:p>1.173.580</text:p>
          </table:table-cell>
          <table:table-cell office:value-type="float" office:value="-9.5136429629389756" table:style-name="ce14">
            <text:p>-9,51</text:p>
          </table:table-cell>
          <table:table-cell office:value-type="float" office:value="832677" table:style-name="ce9">
            <text:p>832.677</text:p>
          </table:table-cell>
          <table:table-cell office:value-type="float" office:value="6.4911928442898965" table:style-name="ce14">
            <text:p>6,49</text:p>
          </table:table-cell>
          <table:table-cell office:value-type="float" office:value="11376082" table:style-name="ce9">
            <text:p>11.376.082</text:p>
          </table:table-cell>
          <table:table-cell office:value-type="float" office:value="-1.9246882557816041" table:style-name="ce14">
            <text:p>-1,92</text:p>
          </table:table-cell>
          <table:table-cell table:style-name="ce17"/>
          <table:table-cell office:value-type="float" office:value="107.25172534979168" table:style-name="ce18">
            <text:p>107,3</text:p>
          </table:table-cell>
          <table:table-cell table:number-columns-repeated="16371" table:style-name="ce1"/>
        </table:table-row>
        <table:table-row table:style-name="ro4">
          <table:table-cell office:value-type="float" office:value="2007" table:style-name="ce8">
            <text:p>2007</text:p>
          </table:table-cell>
          <table:table-cell office:value-type="float" office:value="7786752" table:style-name="ce9">
            <text:p>7.786.752</text:p>
          </table:table-cell>
          <table:table-cell office:value-type="float" office:value="-0.81469054204135138" table:style-name="ce14">
            <text:p>-0,81</text:p>
          </table:table-cell>
          <table:table-cell office:value-type="float" office:value="1528127" table:style-name="ce9">
            <text:p>1.528.127</text:p>
          </table:table-cell>
          <table:table-cell office:value-type="float" office:value="0.59330636147122595" table:style-name="ce14">
            <text:p>0,59</text:p>
          </table:table-cell>
          <table:table-cell office:value-type="float" office:value="1242731" table:style-name="ce9">
            <text:p>1.242.731</text:p>
          </table:table-cell>
          <table:table-cell office:value-type="float" office:value="5.8923124115952898" table:style-name="ce14">
            <text:p>5,89</text:p>
          </table:table-cell>
          <table:table-cell office:value-type="float" office:value="864137" table:style-name="ce9">
            <text:p>864.137</text:p>
          </table:table-cell>
          <table:table-cell office:value-type="float" office:value="3.7781756911743689" table:style-name="ce14">
            <text:p>3,78</text:p>
          </table:table-cell>
          <table:table-cell office:value-type="float" office:value="11421747" table:style-name="ce9">
            <text:p>11.421.747</text:p>
          </table:table-cell>
          <table:table-cell office:value-type="float" office:value="0.40141236675333386" table:style-name="ce14">
            <text:p>0,40</text:p>
          </table:table-cell>
          <table:table-cell table:style-name="ce17"/>
          <table:table-cell office:value-type="float" office:value="105.53752868423024" table:style-name="ce18">
            <text:p>105,5</text:p>
          </table:table-cell>
          <table:table-cell table:number-columns-repeated="16371" table:style-name="ce1"/>
        </table:table-row>
        <table:table-row table:style-name="ro4">
          <table:table-cell office:value-type="float" office:value="2008" table:style-name="ce8">
            <text:p>2008</text:p>
          </table:table-cell>
          <table:table-cell office:value-type="float" office:value="7579099" table:style-name="ce9">
            <text:p>7.579.099</text:p>
          </table:table-cell>
          <table:table-cell office:value-type="float" office:value="-2.6667473164677649" table:style-name="ce14">
            <text:p>-2,67</text:p>
          </table:table-cell>
          <table:table-cell office:value-type="float" office:value="1383020" table:style-name="ce9">
            <text:p>1.383.020</text:p>
          </table:table-cell>
          <table:table-cell office:value-type="float" office:value="-9.4957421732617782" table:style-name="ce14">
            <text:p>-9,50</text:p>
          </table:table-cell>
          <table:table-cell office:value-type="float" office:value="1018641" table:style-name="ce9">
            <text:p>1.018.641</text:p>
          </table:table-cell>
          <table:table-cell office:value-type="float" office:value="-18.032060035518548" table:style-name="ce14">
            <text:p>-18,03</text:p>
          </table:table-cell>
          <table:table-cell office:value-type="float" office:value="466107" table:style-name="ce9">
            <text:p>466.107</text:p>
          </table:table-cell>
          <table:table-cell office:value-type="float" office:value="-46.060983385736293" table:style-name="ce14">
            <text:p>-46,06</text:p>
          </table:table-cell>
          <table:table-cell office:value-type="float" office:value="10446867" table:style-name="ce9">
            <text:p>10.446.867</text:p>
          </table:table-cell>
          <table:table-cell office:value-type="float" office:value="-8.5352967457605224" table:style-name="ce14">
            <text:p>-8,54</text:p>
          </table:table-cell>
          <table:table-cell table:style-name="ce17"/>
          <table:table-cell office:value-type="float" office:value="101.14549007505994" table:style-name="ce18">
            <text:p>101,1</text:p>
          </table:table-cell>
          <table:table-cell table:number-columns-repeated="16371" table:style-name="ce1"/>
        </table:table-row>
        <table:table-row table:style-name="ro4">
          <table:table-cell office:value-type="float" office:value="2009" table:style-name="ce8">
            <text:p>2009</text:p>
          </table:table-cell>
          <table:table-cell office:value-type="float" office:value="7634130" table:style-name="ce9">
            <text:p>7.634.130</text:p>
          </table:table-cell>
          <table:table-cell office:value-type="float" office:value="0.72608894540102986" table:style-name="ce14">
            <text:p>0,73</text:p>
          </table:table-cell>
          <table:table-cell office:value-type="float" office:value="1403055" table:style-name="ce9">
            <text:p>1.403.055</text:p>
          </table:table-cell>
          <table:table-cell office:value-type="float" office:value="1.4486413790111494" table:style-name="ce14">
            <text:p>1,45</text:p>
          </table:table-cell>
          <table:table-cell office:value-type="float" office:value="928463" table:style-name="ce9">
            <text:p>928.463</text:p>
          </table:table-cell>
          <table:table-cell office:value-type="float" office:value="-8.8527754135166372" table:style-name="ce14">
            <text:p>-8,85</text:p>
          </table:table-cell>
          <table:table-cell office:value-type="float" office:value="648048" table:style-name="ce9">
            <text:p>648.048</text:p>
          </table:table-cell>
          <table:table-cell office:value-type="float" office:value="39.034170265625704" table:style-name="ce14">
            <text:p>39,03</text:p>
          </table:table-cell>
          <table:table-cell office:value-type="float" office:value="10613696" table:style-name="ce9">
            <text:p>10.613.696</text:p>
          </table:table-cell>
          <table:table-cell office:value-type="float" office:value="1.5969285336934029" table:style-name="ce14">
            <text:p>1,60</text:p>
          </table:table-cell>
          <table:table-cell table:style-name="ce17"/>
          <table:table-cell office:value-type="float" office:value="101.28878294922465" table:style-name="ce18">
            <text:p>101,3</text:p>
          </table:table-cell>
          <table:table-cell table:number-columns-repeated="16371" table:style-name="ce1"/>
        </table:table-row>
        <table:table-row table:style-name="ro4">
          <table:table-cell office:value-type="float" office:value="2010" table:style-name="ce20">
            <text:p>2010</text:p>
          </table:table-cell>
          <table:table-cell office:value-type="float" office:value="7867621" table:style-name="ce21">
            <text:p>7.867.621</text:p>
          </table:table-cell>
          <table:table-cell office:value-type="float" office:value="3.0585148536899425" table:style-name="ce22">
            <text:p>3,06</text:p>
          </table:table-cell>
          <table:table-cell office:value-type="float" office:value="1337891" table:style-name="ce21">
            <text:p>1.337.891</text:p>
          </table:table-cell>
          <table:table-cell office:value-type="float" office:value="-4.6444366044096634" table:style-name="ce22">
            <text:p>-4,64</text:p>
          </table:table-cell>
          <table:table-cell office:value-type="float" office:value="933247" table:style-name="ce21">
            <text:p>933.247</text:p>
          </table:table-cell>
          <table:table-cell office:value-type="float" office:value="0.5152601665332921" table:style-name="ce22">
            <text:p>0,52</text:p>
          </table:table-cell>
          <table:table-cell office:value-type="float" office:value="572832" table:style-name="ce21">
            <text:p>572.832</text:p>
          </table:table-cell>
          <table:table-cell office:value-type="float" office:value="-11.606547663136064" table:style-name="ce22">
            <text:p>-11,61</text:p>
          </table:table-cell>
          <table:table-cell office:value-type="float" office:value="10711591" table:style-name="ce21">
            <text:p>10.711.591</text:p>
          </table:table-cell>
          <table:table-cell office:value-type="float" office:value="0.92234599521222393" table:style-name="ce22">
            <text:p>0,92</text:p>
          </table:table-cell>
          <table:table-cell table:style-name="ce17"/>
          <table:table-cell office:value-type="float" office:value="103.96129039248599" table:style-name="ce18">
            <text:p>104,0</text:p>
          </table:table-cell>
          <table:table-cell table:number-columns-repeated="16371" table:style-name="ce1"/>
        </table:table-row>
        <table:table-row table:style-name="ro4">
          <table:table-cell office:value-type="float" office:value="2011" table:style-name="ce20">
            <text:p>2011</text:p>
          </table:table-cell>
          <table:table-cell office:value-type="float" office:value="7610731" table:style-name="ce21">
            <text:p>7.610.731</text:p>
          </table:table-cell>
          <table:table-cell office:value-type="float" office:value="-3.265154739914391" table:style-name="ce22">
            <text:p>-3,27</text:p>
          </table:table-cell>
          <table:table-cell office:value-type="float" office:value="1259171" table:style-name="ce21">
            <text:p>1.259.171</text:p>
          </table:table-cell>
          <table:table-cell office:value-type="float" office:value="-5.8838874018884946" table:style-name="ce22">
            <text:p>-5,88</text:p>
          </table:table-cell>
          <table:table-cell office:value-type="float" office:value="885318" table:style-name="ce21">
            <text:p>885.318</text:p>
          </table:table-cell>
          <table:table-cell office:value-type="float" office:value="-5.1357250545675477" table:style-name="ce22">
            <text:p>-5,14</text:p>
          </table:table-cell>
          <table:table-cell office:value-type="float" office:value="527455" table:style-name="ce21">
            <text:p>527.455</text:p>
          </table:table-cell>
          <table:table-cell office:value-type="float" office:value="-7.92151974750014" table:style-name="ce22">
            <text:p>-7,92</text:p>
          </table:table-cell>
          <table:table-cell office:value-type="float" office:value="10282675" table:style-name="ce21">
            <text:p>10.282.675</text:p>
          </table:table-cell>
          <table:table-cell office:value-type="float" office:value="-4.0042230888016546" table:style-name="ce22">
            <text:p>-4,00</text:p>
          </table:table-cell>
          <table:table-cell table:style-name="ce17"/>
          <table:table-cell office:value-type="float" office:value="100.3813663915501" table:style-name="ce18">
            <text:p>100,4</text:p>
          </table:table-cell>
          <table:table-cell table:number-columns-repeated="16371" table:style-name="ce1"/>
        </table:table-row>
        <table:table-row table:style-name="ro4">
          <table:table-cell office:value-type="float" office:value="2012" table:style-name="ce20">
            <text:p>2012</text:p>
          </table:table-cell>
          <table:table-cell office:value-type="float" office:value="7654056" table:style-name="ce21">
            <text:p>7.654.056</text:p>
          </table:table-cell>
          <table:table-cell office:value-type="float" office:value="0.56926200650108383" table:style-name="ce22">
            <text:p>0,57</text:p>
          </table:table-cell>
          <table:table-cell office:value-type="float" office:value="1214539" table:style-name="ce21">
            <text:p>1.214.539</text:p>
          </table:table-cell>
          <table:table-cell office:value-type="float" office:value="-3.5445543139097073" table:style-name="ce22">
            <text:p>-3,54</text:p>
          </table:table-cell>
          <table:table-cell office:value-type="float" office:value="853661" table:style-name="ce21">
            <text:p>853.661</text:p>
          </table:table-cell>
          <table:table-cell office:value-type="float" office:value="-3.5757772913235697" table:style-name="ce22">
            <text:p>-3,58</text:p>
          </table:table-cell>
          <table:table-cell office:value-type="float" office:value="505478" table:style-name="ce21">
            <text:p>505.478</text:p>
          </table:table-cell>
          <table:table-cell office:value-type="float" office:value="-4.1666113696903055" table:style-name="ce22">
            <text:p>-4,17</text:p>
          </table:table-cell>
          <table:table-cell office:value-type="float" office:value="10227734" table:style-name="ce21">
            <text:p>10.227.734</text:p>
          </table:table-cell>
          <table:table-cell office:value-type="float" office:value="-0.5343064912583545" table:style-name="ce22">
            <text:p>-0,53</text:p>
          </table:table-cell>
          <table:table-cell table:style-name="ce17"/>
          <table:table-cell office:value-type="float" office:value="100.73844265482417" table:style-name="ce18">
            <text:p>100,7</text:p>
          </table:table-cell>
          <table:table-cell table:number-columns-repeated="16371" table:style-name="ce1"/>
        </table:table-row>
        <table:table-row table:style-name="ro4">
          <table:table-cell office:value-type="float" office:value="2013" table:style-name="ce20">
            <text:p>2013</text:p>
          </table:table-cell>
          <table:table-cell office:value-type="float" office:value="7357965" table:style-name="ce21">
            <text:p>7.357.965</text:p>
          </table:table-cell>
          <table:table-cell office:value-type="float" office:value="-3.87" table:style-name="ce22">
            <text:p>-3,87</text:p>
          </table:table-cell>
          <table:table-cell office:value-type="float" office:value="1122116" table:style-name="ce21">
            <text:p>1.122.116</text:p>
          </table:table-cell>
          <table:table-cell office:value-type="float" office:value="-7.61" table:style-name="ce22">
            <text:p>-7,61</text:p>
          </table:table-cell>
          <table:table-cell office:value-type="float" office:value="846890" table:style-name="ce21">
            <text:p>846.890</text:p>
          </table:table-cell>
          <table:table-cell office:value-type="float" office:value="-0.79" table:style-name="ce22">
            <text:p>-0,79</text:p>
          </table:table-cell>
          <table:table-cell office:value-type="float" office:value="343011" table:style-name="ce21">
            <text:p>343.011</text:p>
          </table:table-cell>
          <table:table-cell office:value-type="float" office:value="-32.14" table:style-name="ce22">
            <text:p>-32,14</text:p>
          </table:table-cell>
          <table:table-cell office:value-type="float" office:value="9669982" table:style-name="ce21">
            <text:p>9.669.982</text:p>
          </table:table-cell>
          <table:table-cell office:value-type="float" office:value="-5.45" table:style-name="ce22">
            <text:p>-5,45</text:p>
          </table:table-cell>
          <table:table-cell table:style-name="ce17"/>
          <table:table-cell office:value-type="float" office:value="97.1" table:style-name="ce18">
            <text:p>97,1</text:p>
          </table:table-cell>
          <table:table-cell table:number-columns-repeated="16371" table:style-name="ce1"/>
        </table:table-row>
        <table:table-row table:style-name="ro4">
          <table:table-cell office:value-type="float" office:value="2014" table:style-name="ce20">
            <text:p>2014</text:p>
          </table:table-cell>
          <table:table-cell office:value-type="float" office:value="7217679" table:style-name="ce21">
            <text:p>7.217.679</text:p>
          </table:table-cell>
          <table:table-cell office:value-type="float" office:value="-1.906586943536698" table:style-name="ce22">
            <text:p>-1,91</text:p>
          </table:table-cell>
          <table:table-cell office:value-type="float" office:value="1085402" table:style-name="ce21">
            <text:p>1.085.402</text:p>
          </table:table-cell>
          <table:table-cell office:value-type="float" office:value="-3.2718542467980138" table:style-name="ce22">
            <text:p>-3,27</text:p>
          </table:table-cell>
          <table:table-cell office:value-type="float" office:value="849361" table:style-name="ce21">
            <text:p>849.361</text:p>
          </table:table-cell>
          <table:table-cell office:value-type="float" office:value="0.29177342984330906" table:style-name="ce22">
            <text:p>0,29</text:p>
          </table:table-cell>
          <table:table-cell office:value-type="float" office:value="339393" table:style-name="ce21">
            <text:p>339.393</text:p>
          </table:table-cell>
          <table:table-cell office:value-type="float" office:value="-1.0547766689697997" table:style-name="ce22">
            <text:p>-1,05</text:p>
          </table:table-cell>
          <table:table-cell office:value-type="float" office:value="9491835" table:style-name="ce21">
            <text:p>9.491.835</text:p>
          </table:table-cell>
          <table:table-cell office:value-type="float" office:value="-1.8422681655457063" table:style-name="ce22">
            <text:p>-1,84</text:p>
          </table:table-cell>
          <table:table-cell table:style-name="ce17"/>
          <table:table-cell office:value-type="float" office:value="95.280249656445164" table:style-name="ce18">
            <text:p>95,3</text:p>
          </table:table-cell>
          <table:table-cell table:number-columns-repeated="16371" table:style-name="ce1"/>
        </table:table-row>
        <table:table-row table:style-name="ro4">
          <table:table-cell office:value-type="float" office:value="2015" table:style-name="ce20">
            <text:p>2015</text:p>
          </table:table-cell>
          <table:table-cell office:value-type="float" office:value="7248501" table:style-name="ce21">
            <text:p>7.248.501</text:p>
          </table:table-cell>
          <table:table-cell office:value-type="float" office:value="0.42703478500498565" table:style-name="ce22">
            <text:p>0,43</text:p>
          </table:table-cell>
          <table:table-cell office:value-type="float" office:value="1083401" table:style-name="ce21">
            <text:p>1.083.401</text:p>
          </table:table-cell>
          <table:table-cell office:value-type="float" office:value="-0.18435565808797108" table:style-name="ce22">
            <text:p>-0,18</text:p>
          </table:table-cell>
          <table:table-cell office:value-type="float" office:value="887621" table:style-name="ce21">
            <text:p>887.621</text:p>
          </table:table-cell>
          <table:table-cell office:value-type="float" office:value="4.5045628419482409" table:style-name="ce22">
            <text:p>4,50</text:p>
          </table:table-cell>
          <table:table-cell office:value-type="float" office:value="382437" table:style-name="ce21">
            <text:p>382.437</text:p>
          </table:table-cell>
          <table:table-cell office:value-type="float" office:value="12.682642246599075" table:style-name="ce22">
            <text:p>12,68</text:p>
          </table:table-cell>
          <table:table-cell office:value-type="float" office:value="9601960" table:style-name="ce21">
            <text:p>9.601.960</text:p>
          </table:table-cell>
          <table:table-cell office:value-type="float" office:value="1.1602076942972566" table:style-name="ce22">
            <text:p>1,16</text:p>
          </table:table-cell>
          <table:table-cell table:style-name="ce17"/>
          <table:table-cell office:value-type="float" office:value="95.560967255887817" table:style-name="ce18">
            <text:p>95,6</text:p>
          </table:table-cell>
          <table:table-cell table:style-name="ce24"/>
          <table:table-cell table:number-columns-repeated="16370"/>
        </table:table-row>
        <table:table-row table:style-name="ro4">
          <table:table-cell office:value-type="float" office:value="2016" table:style-name="ce20">
            <text:p>2016</text:p>
          </table:table-cell>
          <table:table-cell office:value-type="float" office:value="7344531" table:style-name="ce21">
            <text:p>7.344.531</text:p>
          </table:table-cell>
          <table:table-cell office:value-type="float" office:value="1.3248256432605858" table:style-name="ce22">
            <text:p>1,32</text:p>
          </table:table-cell>
          <table:table-cell office:value-type="float" office:value="1128496" table:style-name="ce21">
            <text:p>1.128.496</text:p>
          </table:table-cell>
          <table:table-cell office:value-type="float" office:value="4.1623553974936334" table:style-name="ce22">
            <text:p>4,16</text:p>
          </table:table-cell>
          <table:table-cell office:value-type="float" office:value="842546" table:style-name="ce21">
            <text:p>842.546</text:p>
          </table:table-cell>
          <table:table-cell office:value-type="float" office:value="-5.0781808902673555" table:style-name="ce22">
            <text:p>-5,08</text:p>
          </table:table-cell>
          <table:table-cell office:value-type="float" office:value="437850" table:style-name="ce21">
            <text:p>437.850</text:p>
          </table:table-cell>
          <table:table-cell office:value-type="float" office:value="14.489445320405714" table:style-name="ce22">
            <text:p>14,49</text:p>
          </table:table-cell>
          <table:table-cell office:value-type="float" office:value="9753423" table:style-name="ce21">
            <text:p>9.753.423</text:p>
          </table:table-cell>
          <table:table-cell office:value-type="float" office:value="1.5774175272548521" table:style-name="ce22">
            <text:p>1,58</text:p>
          </table:table-cell>
          <table:table-cell table:style-name="ce17"/>
          <table:table-cell office:value-type="float" office:value="96.591331357501289" table:style-name="ce18">
            <text:p>96,6</text:p>
          </table:table-cell>
          <table:table-cell table:style-name="ce24"/>
          <table:table-cell table:number-columns-repeated="16370"/>
        </table:table-row>
        <table:table-row table:style-name="ro4">
          <table:table-cell office:value-type="string" table:style-name="ce20">
            <text:p>2017*</text:p>
          </table:table-cell>
          <table:table-cell office:value-type="float" office:value="7465882" table:style-name="ce21">
            <text:p>7.465.882</text:p>
          </table:table-cell>
          <table:table-cell office:value-type="float" office:value="1.6522634324778533" table:style-name="ce22">
            <text:p>1,65</text:p>
          </table:table-cell>
          <table:table-cell office:value-type="float" office:value="1313084" table:style-name="ce21">
            <text:p>1.313.084</text:p>
          </table:table-cell>
          <table:table-cell office:value-type="float" office:value="16.356991960981695" table:style-name="ce22">
            <text:p>16,36</text:p>
          </table:table-cell>
          <table:table-cell office:value-type="float" office:value="638173" table:style-name="ce21">
            <text:p>638.173</text:p>
          </table:table-cell>
          <table:table-cell office:value-type="float" office:value="-24.256598452784775" table:style-name="ce22">
            <text:p>-24,26</text:p>
          </table:table-cell>
          <table:table-cell office:value-type="float" office:value="385970" table:style-name="ce21">
            <text:p>385.970</text:p>
          </table:table-cell>
          <table:table-cell office:value-type="float" office:value="-11.848806668950553" table:style-name="ce22">
            <text:p>-11,85</text:p>
          </table:table-cell>
          <table:table-cell office:value-type="float" office:value="9803109" table:style-name="ce21">
            <text:p>9.803.109</text:p>
          </table:table-cell>
          <table:table-cell office:value-type="float" office:value="0.50942115398870735" table:style-name="ce22">
            <text:p>0,51</text:p>
          </table:table-cell>
          <table:table-cell table:style-name="ce17"/>
          <table:table-cell office:value-type="float" office:value="97.356347402304209" table:style-name="ce18">
            <text:p>97,4</text:p>
          </table:table-cell>
          <table:table-cell table:style-name="ce24"/>
          <table:table-cell table:number-columns-repeated="16370"/>
        </table:table-row>
        <table:table-row table:style-name="ro4">
          <table:table-cell office:value-type="float" office:value="2018" table:style-name="ce20">
            <text:p>2018</text:p>
          </table:table-cell>
          <table:table-cell office:value-type="float" office:value="7473282" table:style-name="ce21">
            <text:p>7.473.282</text:p>
          </table:table-cell>
          <table:table-cell office:value-type="float" office:value="9.9117559050625234E-2" table:style-name="ce22">
            <text:p>0,10</text:p>
          </table:table-cell>
          <table:table-cell office:value-type="float" office:value="1260579" table:style-name="ce21">
            <text:p>1.260.579</text:p>
          </table:table-cell>
          <table:table-cell office:value-type="float" office:value="-3.9986017650051329" table:style-name="ce22">
            <text:p>-4,00</text:p>
          </table:table-cell>
          <table:table-cell office:value-type="float" office:value="707530" table:style-name="ce21">
            <text:p>707.530</text:p>
          </table:table-cell>
          <table:table-cell office:value-type="float" office:value="10.868056154052271" table:style-name="ce22">
            <text:p>10,87</text:p>
          </table:table-cell>
          <table:table-cell office:value-type="float" office:value="367306" table:style-name="ce21">
            <text:p>367.306</text:p>
          </table:table-cell>
          <table:table-cell office:value-type="float" office:value="-4.8356089851542867" table:style-name="ce22">
            <text:p>-4,84</text:p>
          </table:table-cell>
          <table:table-cell office:value-type="float" office:value="9808697" table:style-name="ce21">
            <text:p>9.808.697</text:p>
          </table:table-cell>
          <table:table-cell office:value-type="float" office:value="5.7002324466656443E-2" table:style-name="ce22">
            <text:p>0,06</text:p>
          </table:table-cell>
          <table:table-cell table:style-name="ce17"/>
          <table:table-cell office:value-type="float" office:value="96.65284418036164" table:style-name="ce18">
            <text:p>96,7</text:p>
          </table:table-cell>
          <table:table-cell table:style-name="ce24"/>
          <table:table-cell table:number-columns-repeated="16370"/>
        </table:table-row>
        <table:table-row table:style-name="ro5">
          <table:table-cell office:value-type="float" office:value="2019" table:style-name="ce20">
            <text:p>2019</text:p>
          </table:table-cell>
          <table:table-cell office:value-type="float" office:value="7604075" table:style-name="ce21">
            <text:p>7.604.075</text:p>
          </table:table-cell>
          <table:table-cell office:value-type="float" office:value="1.7501413702841671" table:style-name="ce22">
            <text:p>1,75</text:p>
          </table:table-cell>
          <table:table-cell office:value-type="float" office:value="1272851" table:style-name="ce21">
            <text:p>1.272.851</text:p>
          </table:table-cell>
          <table:table-cell office:value-type="float" office:value="0.97352089793658314" table:style-name="ce22">
            <text:p>0,97</text:p>
          </table:table-cell>
          <table:table-cell office:value-type="float" office:value="714624" table:style-name="ce21">
            <text:p>714.624</text:p>
          </table:table-cell>
          <table:table-cell office:value-type="float" office:value="1.0026429974700719" table:style-name="ce22">
            <text:p>1,00</text:p>
          </table:table-cell>
          <table:table-cell office:value-type="float" office:value="388003" table:style-name="ce21">
            <text:p>388.003</text:p>
          </table:table-cell>
          <table:table-cell office:value-type="float" office:value="5.6348113017484058" table:style-name="ce22">
            <text:p>5,63</text:p>
          </table:table-cell>
          <table:table-cell office:value-type="float" office:value="9979553" table:style-name="ce21">
            <text:p>9.979.553</text:p>
          </table:table-cell>
          <table:table-cell office:value-type="float" office:value="1.7418827393689498" table:style-name="ce22">
            <text:p>1,74</text:p>
          </table:table-cell>
          <table:table-cell table:style-name="ce17"/>
          <table:table-cell office:value-type="float" office:value="98.392710626450267" table:style-name="ce18">
            <text:p>98,4</text:p>
          </table:table-cell>
          <table:table-cell table:style-name="ce24"/>
          <table:table-cell table:number-columns-repeated="16370"/>
        </table:table-row>
        <table:table-row table:style-name="ro4">
          <table:table-cell office:value-type="string" table:style-name="ce23">
            <text:p>Font: Companyia d'Aigües de Sabadell SA.</text:p>
          </table:table-cell>
          <table:table-cell table:number-columns-repeated="12" table:style-name="ce23"/>
          <table:table-cell table:number-columns-repeated="16371" table:style-name="ce1"/>
        </table:table-row>
        <table:table-row table:style-name="ro4">
          <table:table-cell office:value-type="string" table:style-name="ce8">
            <text:p>1. Activitats comercials i industrials (no gran consum), obres d'edificació, boques d'incendi amb comptador i manteniment de les<text:s/></text:p>
          </table:table-cell>
          <table:table-cell table:number-columns-repeated="12" table:style-name="ce8"/>
          <table:table-cell table:number-columns-repeated="16371" table:style-name="ce1"/>
        </table:table-row>
        <table:table-row table:style-name="ro4">
          <table:table-cell office:value-type="string" table:style-name="ce8">
            <text:p>infraestructures de CASSA.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4">
          <table:table-cell office:value-type="string" table:style-name="ce19">
            <text:p>2. Activitats comercials i industrials (gran consum).</text:p>
          </table:table-cell>
          <table:table-cell table:number-columns-repeated="12" table:style-name="ce8"/>
          <table:table-cell table:number-columns-repeated="16371" table:style-name="ce1"/>
        </table:table-row>
        <table:table-row table:style-name="ro4">
          <table:table-cell office:value-type="string" table:style-name="ce8">
            <text:p>3. Dependències municipals, boques d'incendi situades a dependències municipals, boques de reg dels parterres, fonts públiques i<text:s/></text:p>
          </table:table-cell>
          <table:table-cell table:number-columns-repeated="12" table:style-name="ce8"/>
          <table:table-cell table:number-columns-repeated="16371" table:style-name="ce1"/>
        </table:table-row>
        <table:table-row table:style-name="ro4">
          <table:table-cell office:value-type="string" table:style-name="ce8">
            <text:p>hidrants d'incendi de Sabadell.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4">
          <table:table-cell office:value-type="string" table:style-name="ce25">
            <text:p>*A partir de l'any 2017, les agrupacions industrials i comercials, degut a un canvi de programa intern, resulten en una quantitat<text:s/></text:p>
          </table:table-cell>
          <table:table-cell table:style-name="ce26"/>
          <table:table-cell table:style-name="ce1"/>
          <table:table-cell table:style-name="ce26"/>
          <table:table-cell table:style-name="ce1"/>
          <table:table-cell table:number-columns-repeated="3" table:style-name="ce26"/>
          <table:table-cell table:style-name="ce1"/>
          <table:table-cell table:style-name="ce26"/>
          <table:table-cell table:number-columns-repeated="16374" table:style-name="ce1"/>
        </table:table-row>
        <table:table-row table:style-name="ro4">
          <table:table-cell office:value-type="string" table:style-name="ce25">
            <text:p>diferent respecte a l’agrupació històrica</text:p>
          </table:table-cell>
          <table:table-cell table:style-name="ce26"/>
          <table:table-cell table:style-name="ce1"/>
          <table:table-cell table:style-name="ce26"/>
          <table:table-cell table:style-name="ce1"/>
          <table:table-cell table:number-columns-repeated="3" table:style-name="ce26"/>
          <table:table-cell table:style-name="ce1"/>
          <table:table-cell table:style-name="ce27"/>
          <table:table-cell table:number-columns-repeated="16374" table:style-name="ce1"/>
        </table:table-row>
        <table:table-row table:number-rows-repeated="104853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4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1-02-13T11:13:21Z</meta:creation-date>
    <dc:date>2020-11-25T12:32:27Z</dc:date>
    <meta:print-date>2011-11-07T13:05:42Z</meta:print-date>
  </office:meta>
</office:document-meta>
</file>