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6.03.02 Electricitat</text:p>
          </table:table-cell>
          <table:table-cell table:number-columns-repeated="2" table:style-name="ce3"/>
          <table:table-cell table:number-columns-repeated="17" table:style-name="ce1"/>
          <table:table-cell table:style-name="ce4"/>
          <table:table-cell table:number-columns-repeated="16363" table:style-name="ce1"/>
        </table:table-row>
        <table:table-row table:style-name="ro2">
          <table:table-cell office:value-type="string" table:style-name="ce5">
            <text:p>Potència, consum i subministraments. 2001<text:span text:style-name="T1">-2019</text:span></text:p>
          </table:table-cell>
          <table:table-cell table:style-name="ce3"/>
          <table:table-cell table:style-name="ce1"/>
          <table:table-cell table:number-columns-repeated="9" table:style-name="ce3"/>
          <table:table-cell table:number-columns-repeated="8" table:style-name="ce1"/>
          <table:table-cell table:style-name="ce3"/>
          <table:table-cell table:number-columns-repeated="16363" table:style-name="ce1"/>
        </table:table-row>
        <table:table-row table:style-name="ro3">
          <table:table-cell table:style-name="ce6"/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D<text:s/><text:span text:style-name="T2">%<text:s/></text:span></text:p>
            <text:p><text:span text:style-name="T2">18-19</text:span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80585" table:style-name="ce15">
            <text:p>580.585</text:p>
          </table:table-cell>
          <table:table-cell office:value-type="float" office:value="590614" table:style-name="ce15">
            <text:p>590.614</text:p>
          </table:table-cell>
          <table:table-cell office:value-type="float" office:value="607730" table:style-name="ce15">
            <text:p>607.730</text:p>
          </table:table-cell>
          <table:table-cell office:value-type="float" office:value="625881" table:style-name="ce16">
            <text:p>625.881</text:p>
          </table:table-cell>
          <table:table-cell office:value-type="float" office:value="642635" table:style-name="ce16">
            <text:p>642.635</text:p>
          </table:table-cell>
          <table:table-cell office:value-type="float" office:value="666109" table:style-name="ce16">
            <text:p>666.109</text:p>
          </table:table-cell>
          <table:table-cell office:value-type="float" office:value="684661.3" table:style-name="ce16">
            <text:p>684.661</text:p>
          </table:table-cell>
          <table:table-cell office:value-type="float" office:value="699853" table:style-name="ce16">
            <text:p>699.853</text:p>
          </table:table-cell>
          <table:table-cell office:value-type="float" office:value="717715.96699999995" table:style-name="ce16">
            <text:p>717.716</text:p>
          </table:table-cell>
          <table:table-cell office:value-type="float" office:value="725079.50600000005" table:style-name="ce16">
            <text:p>725.080</text:p>
          </table:table-cell>
          <table:table-cell office:value-type="float" office:value="729512.2030000001" table:style-name="ce17">
            <text:p>729.512</text:p>
          </table:table-cell>
          <table:table-cell office:value-type="float" office:value="728367.32200000004" table:style-name="ce17">
            <text:p>728.367</text:p>
          </table:table-cell>
          <table:table-cell office:value-type="float" office:value="718385" table:style-name="ce17">
            <text:p>718.385</text:p>
          </table:table-cell>
          <table:table-cell office:value-type="float" office:value="701103" table:style-name="ce17">
            <text:p>701.103</text:p>
          </table:table-cell>
          <table:table-cell office:value-type="float" office:value="689481.30900000001" table:style-name="ce17">
            <text:p>689.481</text:p>
          </table:table-cell>
          <table:table-cell office:value-type="float" office:value="683519.89300000097" table:style-name="ce17">
            <text:p>683.520</text:p>
          </table:table-cell>
          <table:table-cell office:value-type="float" office:value="685668.20300000068" table:style-name="ce17">
            <text:p>685.668</text:p>
          </table:table-cell>
          <table:table-cell office:value-type="float" office:value="672044.73900000227" table:style-name="ce17">
            <text:p>672.045</text:p>
          </table:table-cell>
          <table:table-cell office:value-type="float" office:value="681556.30999999901" table:style-name="ce17">
            <text:p>681.556</text:p>
          </table:table-cell>
          <table:table-cell office:value-type="float" office:value="1.415318125122129" table:formula="of:=([.T4]-[.S4])/[.S4]*100" table:style-name="ce24">
            <text:p>1,4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Consum total (Mwh)</text:p>
          </table:table-cell>
          <table:table-cell office:value-type="float" office:value="621145" table:style-name="ce15">
            <text:p>621.145</text:p>
          </table:table-cell>
          <table:table-cell office:value-type="float" office:value="623769" table:style-name="ce15">
            <text:p>623.769</text:p>
          </table:table-cell>
          <table:table-cell office:value-type="float" office:value="645526" table:style-name="ce15">
            <text:p>645.526</text:p>
          </table:table-cell>
          <table:table-cell office:value-type="float" office:value="667236" table:style-name="ce15">
            <text:p>667.236</text:p>
          </table:table-cell>
          <table:table-cell office:value-type="float" office:value="674249" table:style-name="ce15">
            <text:p>674.249</text:p>
          </table:table-cell>
          <table:table-cell office:value-type="float" office:value="688357" table:style-name="ce15">
            <text:p>688.357</text:p>
          </table:table-cell>
          <table:table-cell office:value-type="float" office:value="693509.44400000002" table:style-name="ce15">
            <text:p>693.509</text:p>
          </table:table-cell>
          <table:table-cell office:value-type="float" office:value="693549.15700000001" table:style-name="ce15">
            <text:p>693.549</text:p>
          </table:table-cell>
          <table:table-cell office:value-type="float" office:value="630776.13950100006" table:style-name="ce15">
            <text:p>630.776</text:p>
          </table:table-cell>
          <table:table-cell office:value-type="float" office:value="679492.01098899997" table:style-name="ce15">
            <text:p>679.492</text:p>
          </table:table-cell>
          <table:table-cell office:value-type="float" office:value="646226.26159599994" table:style-name="ce18">
            <text:p>646.226</text:p>
          </table:table-cell>
          <table:table-cell office:value-type="float" office:value="633254.73217199999" table:style-name="ce17">
            <text:p>633.255</text:p>
          </table:table-cell>
          <table:table-cell office:value-type="float" office:value="615823" table:style-name="ce17">
            <text:p>615.823</text:p>
          </table:table-cell>
          <table:table-cell office:value-type="float" office:value="592691" table:style-name="ce17">
            <text:p>592.691</text:p>
          </table:table-cell>
          <table:table-cell office:value-type="float" office:value="600830.75674999994" table:style-name="ce17">
            <text:p>600.831</text:p>
          </table:table-cell>
          <table:table-cell office:value-type="float" office:value="595091.90513500001" table:style-name="ce17">
            <text:p>595.092</text:p>
          </table:table-cell>
          <table:table-cell office:value-type="float" office:value="605864.25964800001" table:style-name="ce17">
            <text:p>605.864</text:p>
          </table:table-cell>
          <table:table-cell office:value-type="float" office:value="614785.31282700098" table:style-name="ce17">
            <text:p>614.785</text:p>
          </table:table-cell>
          <table:table-cell office:value-type="float" office:value="608951.36382900004" table:style-name="ce17">
            <text:p>608.951</text:p>
          </table:table-cell>
          <table:table-cell office:value-type="float" office:value="-0.94894085403152717" table:formula="of:=([.T5]-[.S5])/[.S5]*100" table:style-name="ce24">
            <text:p>-0,95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9">
            <text:p>Clients/es/Subministraments<text:span text:style-name="T3">1</text:span></text:p>
          </table:table-cell>
          <table:table-cell office:value-type="float" office:value="94058" table:style-name="ce18">
            <text:p>94.058</text:p>
          </table:table-cell>
          <table:table-cell office:value-type="float" office:value="95582" table:style-name="ce18">
            <text:p>95.582</text:p>
          </table:table-cell>
          <table:table-cell office:value-type="float" office:value="97068" table:style-name="ce18">
            <text:p>97.068</text:p>
          </table:table-cell>
          <table:table-cell office:value-type="float" office:value="98969" table:style-name="ce17">
            <text:p>98.969</text:p>
          </table:table-cell>
          <table:table-cell office:value-type="float" office:value="100879" table:style-name="ce17">
            <text:p>100.879</text:p>
          </table:table-cell>
          <table:table-cell office:value-type="float" office:value="102419" table:style-name="ce17">
            <text:p>102.419</text:p>
          </table:table-cell>
          <table:table-cell office:value-type="float" office:value="103789" table:style-name="ce17">
            <text:p>103.789</text:p>
          </table:table-cell>
          <table:table-cell office:value-type="float" office:value="104216" table:style-name="ce17">
            <text:p>104.216</text:p>
          </table:table-cell>
          <table:table-cell office:value-type="float" office:value="104431" table:style-name="ce17">
            <text:p>104.431</text:p>
          </table:table-cell>
          <table:table-cell office:value-type="float" office:value="104837" table:style-name="ce17">
            <text:p>104.837</text:p>
          </table:table-cell>
          <table:table-cell office:value-type="float" office:value="105095" table:style-name="ce17">
            <text:p>105.095</text:p>
          </table:table-cell>
          <table:table-cell office:value-type="float" office:value="104986" table:style-name="ce18">
            <text:p>104.986</text:p>
          </table:table-cell>
          <table:table-cell office:value-type="float" office:value="104779" table:style-name="ce18">
            <text:p>104.779</text:p>
          </table:table-cell>
          <table:table-cell office:value-type="float" office:value="104854" table:style-name="ce18">
            <text:p>104.854</text:p>
          </table:table-cell>
          <table:table-cell office:value-type="float" office:value="104892" table:style-name="ce18">
            <text:p>104.892</text:p>
          </table:table-cell>
          <table:table-cell office:value-type="float" office:value="105014" table:style-name="ce18">
            <text:p>105.014</text:p>
          </table:table-cell>
          <table:table-cell office:value-type="float" office:value="105652" table:style-name="ce18">
            <text:p>105.652</text:p>
          </table:table-cell>
          <table:table-cell office:value-type="float" office:value="105805" table:style-name="ce18">
            <text:p>105.805</text:p>
          </table:table-cell>
          <table:table-cell office:value-type="float" office:value="106045" table:style-name="ce18">
            <text:p>106.045</text:p>
          </table:table-cell>
          <table:table-cell office:value-type="float" office:value="0.226832380322291" table:formula="of:=([.T6]-[.S6])/[.S6]*100" table:style-name="ce24">
            <text:p>0,2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20">
            <text:p>Font: Endesa Distribución Eléctrica, SL.</text:p>
          </table:table-cell>
          <table:table-cell table:number-columns-repeated="2" table:style-name="ce21"/>
          <table:table-cell table:number-columns-repeated="17" table:style-name="ce22"/>
          <table:table-cell table:style-name="ce23"/>
          <table:table-cell table:number-columns-repeated="12" table:style-name="ce1"/>
          <table:table-cell table:style-name="ce10"/>
          <table:table-cell table:number-columns-repeated="16350" table:style-name="ce1"/>
        </table:table-row>
        <table:table-row table:style-name="ro4">
          <table:table-cell office:value-type="string" table:style-name="ce14">
            <text:p>1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*La dada de l'any 2019 correspon al primer semestre.</text:p>
          </table:table-cell>
          <table:table-cell table:number-columns-repeated="30" table:style-name="ce1"/>
          <table:table-cell table:number-columns-repeated="3" table:style-name="ce10"/>
          <table:table-cell table:number-columns-repeated="3" table:style-name="ce12"/>
          <table:table-cell table:number-columns-repeated="16347"/>
        </table:table-row>
        <table:table-row table:style-name="ro4">
          <table:table-cell table:number-columns-repeated="22" table:style-name="ce1"/>
          <table:table-cell table:style-name="ce13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53" table:style-name="ce1"/>
        </table:table-row>
        <table:table-row table:style-name="ro4">
          <table:table-cell table:number-columns-repeated="31" table:style-name="ce1"/>
          <table:table-cell table:number-columns-repeated="3" table:style-name="ce10"/>
          <table:table-cell table:number-columns-repeated="3" table:style-name="ce12"/>
          <table:table-cell table:number-columns-repeated="1634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4:22Z</meta:creation-date>
    <dc:date>2020-11-25T12:38:08Z</dc:date>
    <meta:print-date>2011-10-03T10:58:01Z</meta:print-date>
  </office:meta>
</office:document-meta>
</file>