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0"/>
    <style:style style:name="ce33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000000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3_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06.03.03 Electricita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des subministraments/consum. Sabadell. 2003<text:span text:style-name="T1">-2019</text:span>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3">
          <table:table-cell table:style-name="ce5"/>
          <table:table-cell table:style-name="ce12"/>
          <table:table-cell office:value-type="float" office:value="2003" table:style-name="ce12">
            <text:p>2003</text:p>
          </table:table-cell>
          <table:table-cell table:style-name="ce6"/>
          <table:table-cell table:style-name="ce12"/>
          <table:table-cell office:value-type="float" office:value="2004" table:style-name="ce12">
            <text:p>2004</text:p>
          </table:table-cell>
          <table:table-cell table:style-name="ce6"/>
          <table:table-cell table:style-name="ce12"/>
          <table:table-cell office:value-type="float" office:value="2005" table:style-name="ce12">
            <text:p>2005</text:p>
          </table:table-cell>
          <table:table-cell table:style-name="ce11"/>
          <table:table-cell table:style-name="ce12"/>
          <table:table-cell office:value-type="float" office:value="2006" table:style-name="ce12">
            <text:p>2006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table:number-columns-repeated="16371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96277" table:style-name="ce14">
            <text:p>296.277</text:p>
          </table:table-cell>
          <table:table-cell office:value-type="float" office:value="94322" table:style-name="ce14">
            <text:p>94.322</text:p>
          </table:table-cell>
          <table:table-cell table:style-name="ce14"/>
          <table:table-cell office:value-type="float" office:value="353011" table:style-name="ce15">
            <text:p>353.011</text:p>
          </table:table-cell>
          <table:table-cell office:value-type="float" office:value="96488" table:style-name="ce14">
            <text:p>96.488</text:p>
          </table:table-cell>
          <table:table-cell table:style-name="ce14"/>
          <table:table-cell office:value-type="float" office:value="385782" table:style-name="ce14">
            <text:p>385.782</text:p>
          </table:table-cell>
          <table:table-cell office:value-type="float" office:value="98547" table:style-name="ce14">
            <text:p>98.547</text:p>
          </table:table-cell>
          <table:table-cell table:style-name="ce14"/>
          <table:table-cell office:value-type="float" office:value="402594" table:style-name="ce14">
            <text:p>402.594</text:p>
          </table:table-cell>
          <table:table-cell office:value-type="float" office:value="100067" table:style-name="ce13">
            <text:p>100.067</text:p>
          </table:table-cell>
          <table:table-cell table:style-name="ce14"/>
          <table:table-cell table:number-columns-repeated="16371" table:style-name="ce1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89997" table:style-name="ce13">
            <text:p>189.997</text:p>
          </table:table-cell>
          <table:table-cell office:value-type="float" office:value="2572" table:style-name="ce13">
            <text:p>2.572</text:p>
          </table:table-cell>
          <table:table-cell table:style-name="ce13"/>
          <table:table-cell office:value-type="float" office:value="158444" table:style-name="ce15">
            <text:p>158.444</text:p>
          </table:table-cell>
          <table:table-cell office:value-type="float" office:value="2306" table:style-name="ce13">
            <text:p>2.306</text:p>
          </table:table-cell>
          <table:table-cell table:style-name="ce13"/>
          <table:table-cell office:value-type="float" office:value="129714" table:style-name="ce13">
            <text:p>129.714</text:p>
          </table:table-cell>
          <table:table-cell office:value-type="float" office:value="2159" table:style-name="ce13">
            <text:p>2.159</text:p>
          </table:table-cell>
          <table:table-cell table:style-name="ce13"/>
          <table:table-cell office:value-type="float" office:value="129448" table:style-name="ce13">
            <text:p>129.448</text:p>
          </table:table-cell>
          <table:table-cell office:value-type="float" office:value="2174" table:style-name="ce13">
            <text:p>2.174</text:p>
          </table:table-cell>
          <table:table-cell table:style-name="ce13"/>
          <table:table-cell table:number-columns-repeated="16371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9252" table:style-name="ce17">
            <text:p>159.252</text:p>
          </table:table-cell>
          <table:table-cell office:value-type="float" office:value="174" table:style-name="ce17">
            <text:p>174</text:p>
          </table:table-cell>
          <table:table-cell table:style-name="ce17"/>
          <table:table-cell office:value-type="float" office:value="155781" table:style-name="ce18">
            <text:p>155.781</text:p>
          </table:table-cell>
          <table:table-cell office:value-type="float" office:value="175" table:style-name="ce17">
            <text:p>175</text:p>
          </table:table-cell>
          <table:table-cell table:style-name="ce17"/>
          <table:table-cell office:value-type="float" office:value="158753" table:style-name="ce17">
            <text:p>158.753</text:p>
          </table:table-cell>
          <table:table-cell office:value-type="float" office:value="173" table:style-name="ce17">
            <text:p>173</text:p>
          </table:table-cell>
          <table:table-cell table:style-name="ce17"/>
          <table:table-cell office:value-type="float" office:value="156315" table:style-name="ce17">
            <text:p>156.315</text:p>
          </table:table-cell>
          <table:table-cell office:value-type="float" office:value="178" table:style-name="ce19">
            <text:p>178</text:p>
          </table:table-cell>
          <table:table-cell table:style-name="ce17"/>
          <table:table-cell table:number-columns-repeated="16371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5526" table:formula="of:=SUM([.B5:.B7])" table:style-name="ce21">
            <text:p>645.526</text:p>
          </table:table-cell>
          <table:table-cell office:value-type="float" office:value="97068" table:formula="of:=SUM([.C5:.C7])" table:style-name="ce21">
            <text:p>97.068</text:p>
          </table:table-cell>
          <table:table-cell table:style-name="ce21"/>
          <table:table-cell office:value-type="float" office:value="667236" table:formula="of:=SUM([.E5:.E7])" table:style-name="ce21">
            <text:p>667.236</text:p>
          </table:table-cell>
          <table:table-cell office:value-type="float" office:value="98969" table:formula="of:=SUM([.F5:.F7])" table:style-name="ce21">
            <text:p>98.969</text:p>
          </table:table-cell>
          <table:table-cell table:style-name="ce21"/>
          <table:table-cell office:value-type="float" office:value="674249" table:formula="of:=SUM([.H5:.H7])" table:style-name="ce22">
            <text:p>674.249</text:p>
          </table:table-cell>
          <table:table-cell office:value-type="float" office:value="100879" table:formula="of:=SUM([.I5:.I7])" table:style-name="ce21">
            <text:p>100.879</text:p>
          </table:table-cell>
          <table:table-cell table:style-name="ce21"/>
          <table:table-cell office:value-type="float" office:value="688357" table:formula="of:=SUM([.K5:.K7])" table:style-name="ce21">
            <text:p>688.357</text:p>
          </table:table-cell>
          <table:table-cell office:value-type="float" office:value="102419" table:formula="of:=SUM([.L5:.L7])" table:style-name="ce21">
            <text:p>102.419</text:p>
          </table:table-cell>
          <table:table-cell table:style-name="ce21"/>
          <table:table-cell table:number-columns-repeated="16371" table:style-name="ce1"/>
        </table:table-row>
        <table:table-row table:style-name="ro4">
          <table:table-cell table:style-name="ce16"/>
          <table:table-cell table:number-columns-repeated="6" table:style-name="ce8"/>
          <table:table-cell table:style-name="ce29"/>
          <table:table-cell table:number-columns-repeated="5" table:style-name="ce8"/>
          <table:table-cell table:number-columns-repeated="16371" table:style-name="ce1"/>
        </table:table-row>
        <table:table-row table:style-name="ro4">
          <table:table-cell table:style-name="ce5"/>
          <table:table-cell table:style-name="ce12"/>
          <table:table-cell office:value-type="float" office:value="2007" table:style-name="ce12">
            <text:p>2007</text:p>
          </table:table-cell>
          <table:table-cell table:style-name="ce6"/>
          <table:table-cell table:style-name="ce12"/>
          <table:table-cell office:value-type="float" office:value="2008" table:style-name="ce12">
            <text:p>2008</text:p>
          </table:table-cell>
          <table:table-cell table:style-name="ce6"/>
          <table:table-cell table:style-name="ce12"/>
          <table:table-cell office:value-type="float" office:value="2009" table:style-name="ce12">
            <text:p>2009</text:p>
          </table:table-cell>
          <table:table-cell table:style-name="ce11"/>
          <table:table-cell table:style-name="ce12"/>
          <table:table-cell office:value-type="float" office:value="2010" table:style-name="ce12">
            <text:p>2010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Clients/es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text:span text:style-name="T2">4<text:s/></text:span>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3"/>
          <table:table-cell table:number-columns-repeated="2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407023.08399999997" table:style-name="ce13">
            <text:p>407.023</text:p>
          </table:table-cell>
          <table:table-cell office:value-type="float" office:value="101482" table:style-name="ce14">
            <text:p>101.482</text:p>
          </table:table-cell>
          <table:table-cell table:style-name="ce13"/>
          <table:table-cell office:value-type="float" office:value="420052.636" table:style-name="ce13">
            <text:p>420.053</text:p>
          </table:table-cell>
          <table:table-cell office:value-type="float" office:value="101910" table:style-name="ce14">
            <text:p>101.910</text:p>
          </table:table-cell>
          <table:table-cell table:style-name="ce14"/>
          <table:table-cell office:value-type="float" office:value="300757.15540400002" table:style-name="ce13">
            <text:p>300.757</text:p>
          </table:table-cell>
          <table:table-cell office:value-type="float" office:value="100946" table:style-name="ce14">
            <text:p>100.946</text:p>
          </table:table-cell>
          <table:table-cell table:style-name="ce8"/>
          <table:table-cell office:value-type="float" office:value="334422.909957" table:style-name="ce13">
            <text:p>334.423</text:p>
          </table:table-cell>
          <table:table-cell office:value-type="float" office:value="98049" table:style-name="ce14">
            <text:p>98.04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30009.13" table:style-name="ce13">
            <text:p>130.009</text:p>
          </table:table-cell>
          <table:table-cell office:value-type="float" office:value="2242" table:style-name="ce13">
            <text:p>2.242</text:p>
          </table:table-cell>
          <table:table-cell table:style-name="ce13"/>
          <table:table-cell office:value-type="float" office:value="118968.54" table:style-name="ce13">
            <text:p>118.969</text:p>
          </table:table-cell>
          <table:table-cell office:value-type="float" office:value="2239" table:style-name="ce13">
            <text:p>2.239</text:p>
          </table:table-cell>
          <table:table-cell table:style-name="ce13"/>
          <table:table-cell office:value-type="float" office:value="174285.26888399999" table:style-name="ce13">
            <text:p>174.285</text:p>
          </table:table-cell>
          <table:table-cell office:value-type="float" office:value="3415" table:style-name="ce13">
            <text:p>3.415</text:p>
          </table:table-cell>
          <table:table-cell table:style-name="ce8"/>
          <table:table-cell office:value-type="float" office:value="186630.246827" table:style-name="ce13">
            <text:p>186.630</text:p>
          </table:table-cell>
          <table:table-cell office:value-type="float" office:value="3464" table:style-name="ce13">
            <text:p>3.464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477.23000000001" table:style-name="ce19">
            <text:p>156.477</text:p>
          </table:table-cell>
          <table:table-cell office:value-type="float" office:value="65" table:style-name="ce17">
            <text:p>65</text:p>
          </table:table-cell>
          <table:table-cell table:style-name="ce19"/>
          <table:table-cell office:value-type="float" office:value="154527.981" table:style-name="ce19">
            <text:p>154.528</text:p>
          </table:table-cell>
          <table:table-cell office:value-type="float" office:value="67" table:style-name="ce17">
            <text:p>67</text:p>
          </table:table-cell>
          <table:table-cell table:style-name="ce17"/>
          <table:table-cell office:value-type="float" office:value="155733.71521299999" table:style-name="ce19">
            <text:p>155.734</text:p>
          </table:table-cell>
          <table:table-cell office:value-type="float" office:value="70" table:style-name="ce17">
            <text:p>70</text:p>
          </table:table-cell>
          <table:table-cell table:style-name="ce8"/>
          <table:table-cell office:value-type="float" office:value="158438.85420500001" table:style-name="ce19">
            <text:p>158.439</text:p>
          </table:table-cell>
          <table:table-cell office:value-type="float" office:value="3286" table:style-name="ce17">
            <text:p>3.286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93509.4439999999" table:formula="of:=SUM([.B12:.B14])" table:style-name="ce21">
            <text:p>693.509</text:p>
          </table:table-cell>
          <table:table-cell office:value-type="float" office:value="103789" table:formula="of:=SUM([.C12:.C14])" table:style-name="ce23">
            <text:p>103.789</text:p>
          </table:table-cell>
          <table:table-cell table:style-name="ce23"/>
          <table:table-cell office:value-type="float" office:value="693549.15700000001" table:formula="of:=SUM([.E12:.E14])" table:style-name="ce23">
            <text:p>693.549</text:p>
          </table:table-cell>
          <table:table-cell office:value-type="float" office:value="104216" table:formula="of:=SUM([.F12:.F14])" table:style-name="ce21">
            <text:p>104.216</text:p>
          </table:table-cell>
          <table:table-cell table:style-name="ce21"/>
          <table:table-cell office:value-type="float" office:value="630776.13950099994" table:formula="of:=SUM([.H12:.H14])" table:style-name="ce23">
            <text:p>630.776</text:p>
          </table:table-cell>
          <table:table-cell office:value-type="float" office:value="104431" table:formula="of:=SUM([.I12:.I14])" table:style-name="ce21">
            <text:p>104.431</text:p>
          </table:table-cell>
          <table:table-cell table:style-name="ce8"/>
          <table:table-cell office:value-type="float" office:value="679492.01098899997" table:formula="of:=SUM([.K12:.K14])" table:style-name="ce23">
            <text:p>679.492</text:p>
          </table:table-cell>
          <table:table-cell office:value-type="float" office:value="104799" table:formula="of:=SUM([.L12:.L14])" table:style-name="ce21">
            <text:p>104.799</text:p>
          </table:table-cell>
          <table:table-cell table:number-columns-repeated="3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16"/>
          <table:table-cell table:style-name="ce8"/>
          <table:table-cell table:number-columns-repeated="3" table:style-name="ce27"/>
          <table:table-cell table:number-columns-repeated="2" table:style-name="ce8"/>
          <table:table-cell table:style-name="ce27"/>
          <table:table-cell table:number-columns-repeated="2" table:style-name="ce8"/>
          <table:table-cell table:style-name="ce27"/>
          <table:table-cell table:number-columns-repeated="4" table:style-name="ce8"/>
          <table:table-cell table:style-name="ce27"/>
          <table:table-cell table:style-name="ce8"/>
          <table:table-cell table:number-columns-repeated="3" table:style-name="ce1"/>
          <table:table-cell table:style-name="ce7"/>
          <table:table-cell table:number-columns-repeated="16363"/>
        </table:table-row>
        <table:table-row table:style-name="ro4">
          <table:table-cell table:style-name="ce5"/>
          <table:table-cell table:style-name="ce12"/>
          <table:table-cell office:value-type="float" office:value="2011" table:style-name="ce12">
            <text:p>2011</text:p>
          </table:table-cell>
          <table:table-cell table:style-name="ce6"/>
          <table:table-cell table:style-name="ce12"/>
          <table:table-cell office:value-type="float" office:value="2012" table:style-name="ce12">
            <text:p>2012</text:p>
          </table:table-cell>
          <table:table-cell table:style-name="ce6"/>
          <table:table-cell table:style-name="ce12"/>
          <table:table-cell office:value-type="float" office:value="2013" table:style-name="ce12">
            <text:p>2013</text:p>
          </table:table-cell>
          <table:table-cell table:style-name="ce11"/>
          <table:table-cell table:style-name="ce12"/>
          <table:table-cell office:value-type="float" office:value="2014" table:style-name="ce12">
            <text:p>2014</text:p>
          </table:table-cell>
          <table:table-cell table:style-name="ce34"/>
          <table:table-cell table:number-columns-repeated="16371" table:style-name="ce1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34"/>
          <table:table-cell table:style-name="ce1"/>
          <table:table-cell table:style-name="ce9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312683.99727699999" table:style-name="ce13">
            <text:p>312.684</text:p>
          </table:table-cell>
          <table:table-cell office:value-type="float" office:value="101534" table:style-name="ce14">
            <text:p>101.534</text:p>
          </table:table-cell>
          <table:table-cell table:style-name="ce25"/>
          <table:table-cell office:value-type="float" office:value="308541.88636100001" table:style-name="ce13">
            <text:p>308.542</text:p>
          </table:table-cell>
          <table:table-cell office:value-type="float" office:value="101481" table:style-name="ce30">
            <text:p>101.481</text:p>
          </table:table-cell>
          <table:table-cell table:style-name="ce25"/>
          <table:table-cell office:value-type="float" office:value="292090" table:style-name="ce13">
            <text:p>292.090</text:p>
          </table:table-cell>
          <table:table-cell office:value-type="float" office:value="101342" table:style-name="ce30">
            <text:p>101.342</text:p>
          </table:table-cell>
          <table:table-cell table:style-name="ce8"/>
          <table:table-cell office:value-type="float" office:value="272533.59999999998" table:style-name="ce14">
            <text:p>272.534</text:p>
          </table:table-cell>
          <table:table-cell office:value-type="float" office:value="101554" table:style-name="ce14">
            <text:p>101.5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76763.583319" table:style-name="ce13">
            <text:p>176.764</text:p>
          </table:table-cell>
          <table:table-cell office:value-type="float" office:value="3490" table:style-name="ce13">
            <text:p>3.490</text:p>
          </table:table-cell>
          <table:table-cell table:style-name="ce25"/>
          <table:table-cell office:value-type="float" office:value="170966.85381100001" table:style-name="ce13">
            <text:p>170.967</text:p>
          </table:table-cell>
          <table:table-cell office:value-type="float" office:value="3429" table:style-name="ce30">
            <text:p>3.429</text:p>
          </table:table-cell>
          <table:table-cell table:style-name="ce25"/>
          <table:table-cell office:value-type="float" office:value="164265" table:style-name="ce13">
            <text:p>164.265</text:p>
          </table:table-cell>
          <table:table-cell office:value-type="float" office:value="3358" table:style-name="ce30">
            <text:p>3.358</text:p>
          </table:table-cell>
          <table:table-cell table:style-name="ce8"/>
          <table:table-cell office:value-type="float" office:value="159369.1" table:style-name="ce14">
            <text:p>159.369</text:p>
          </table:table-cell>
          <table:table-cell office:value-type="float" office:value="3222" table:style-name="ce14">
            <text:p>3.222</text:p>
          </table:table-cell>
          <table:table-cell table:number-columns-repeated="2" table:style-name="ce1"/>
          <table:table-cell table:style-name="ce8"/>
          <table:table-cell table:style-name="ce1"/>
          <table:table-cell table:number-columns-repeated="2" table:style-name="ce7"/>
          <table:table-cell table:number-columns-repeated="16366" table:style-name="ce1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56778.68100000001" table:style-name="ce19">
            <text:p>156.779</text:p>
          </table:table-cell>
          <table:table-cell office:value-type="float" office:value="71" table:style-name="ce17">
            <text:p>71</text:p>
          </table:table-cell>
          <table:table-cell table:style-name="ce1"/>
          <table:table-cell office:value-type="float" office:value="153745.992" table:style-name="ce19">
            <text:p>153.746</text:p>
          </table:table-cell>
          <table:table-cell office:value-type="float" office:value="76" table:style-name="ce30">
            <text:p>76</text:p>
          </table:table-cell>
          <table:table-cell table:style-name="ce1"/>
          <table:table-cell office:value-type="float" office:value="159468" table:style-name="ce19">
            <text:p>159.468</text:p>
          </table:table-cell>
          <table:table-cell office:value-type="float" office:value="79" table:style-name="ce30">
            <text:p>79</text:p>
          </table:table-cell>
          <table:table-cell table:style-name="ce8"/>
          <table:table-cell office:value-type="float" office:value="160788.5" table:style-name="ce17">
            <text:p>160.789</text:p>
          </table:table-cell>
          <table:table-cell office:value-type="float" office:value="78" table:style-name="ce17">
            <text:p>78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46226.26159599994" table:formula="of:=SUM([.B19:.B21])" table:style-name="ce21">
            <text:p>646.226</text:p>
          </table:table-cell>
          <table:table-cell office:value-type="float" office:value="105095" table:formula="of:=SUM([.C19:.C21])" table:style-name="ce23">
            <text:p>105.095</text:p>
          </table:table-cell>
          <table:table-cell table:style-name="ce31"/>
          <table:table-cell office:value-type="float" office:value="633254.73217199999" table:formula="of:=SUM([.E19:.E21])" table:style-name="ce21">
            <text:p>633.255</text:p>
          </table:table-cell>
          <table:table-cell office:value-type="float" office:value="104986" table:formula="of:=SUM([.F19:.F21])" table:style-name="ce23">
            <text:p>104.986</text:p>
          </table:table-cell>
          <table:table-cell table:style-name="ce31"/>
          <table:table-cell office:value-type="float" office:value="615823" table:formula="of:=SUM([.H19:.H21])" table:style-name="ce21">
            <text:p>615.823</text:p>
          </table:table-cell>
          <table:table-cell office:value-type="float" office:value="104779" table:formula="of:=SUM([.I19:.I21])" table:style-name="ce23">
            <text:p>104.779</text:p>
          </table:table-cell>
          <table:table-cell table:style-name="ce8"/>
          <table:table-cell office:value-type="float" office:value="592691.19999999995" table:formula="of:=SUM([.K19:.K21])" table:style-name="ce23">
            <text:p>592.691</text:p>
          </table:table-cell>
          <table:table-cell office:value-type="float" office:value="104854" table:formula="of:=SUM([.L19:.L21])" table:style-name="ce21">
            <text:p>104.854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5" table:style-name="ce12">
            <text:p>2015</text:p>
          </table:table-cell>
          <table:table-cell table:style-name="ce6"/>
          <table:table-cell table:style-name="ce12"/>
          <table:table-cell office:value-type="float" office:value="2016" table:style-name="ce12">
            <text:p>2016</text:p>
          </table:table-cell>
          <table:table-cell table:style-name="ce6"/>
          <table:table-cell table:style-name="ce12"/>
          <table:table-cell office:value-type="float" office:value="2017" table:style-name="ce12">
            <text:p>2017</text:p>
          </table:table-cell>
          <table:table-cell table:style-name="ce6"/>
          <table:table-cell table:style-name="ce12"/>
          <table:table-cell office:value-type="float" office:value="2018" table:style-name="ce12">
            <text:p>2018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style-name="ce6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228.40757400001" table:style-name="ce13">
            <text:p>275.228</text:p>
          </table:table-cell>
          <table:table-cell office:value-type="float" office:value="101635" table:style-name="ce14">
            <text:p>101.635</text:p>
          </table:table-cell>
          <table:table-cell table:style-name="ce25"/>
          <table:table-cell office:value-type="float" office:value="274064.28992000001" table:style-name="ce13">
            <text:p>274.064</text:p>
          </table:table-cell>
          <table:table-cell office:value-type="float" office:value="101778" table:style-name="ce14">
            <text:p>101.778</text:p>
          </table:table-cell>
          <table:table-cell table:style-name="ce25"/>
          <table:table-cell office:value-type="float" office:value="277333.587956" table:style-name="ce13">
            <text:p>277.334</text:p>
          </table:table-cell>
          <table:table-cell office:value-type="float" office:value="102393" table:style-name="ce14">
            <text:p>102.393</text:p>
          </table:table-cell>
          <table:table-cell table:style-name="ce25"/>
          <table:table-cell office:value-type="float" office:value="281380.48470099998" table:style-name="ce13">
            <text:p>281.380</text:p>
          </table:table-cell>
          <table:table-cell office:value-type="float" office:value="102502" table:style-name="ce14">
            <text:p>102.50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3524.78617600002" table:style-name="ce13">
            <text:p>163.525</text:p>
          </table:table-cell>
          <table:table-cell office:value-type="float" office:value="3181" table:style-name="ce13">
            <text:p>3.181</text:p>
          </table:table-cell>
          <table:table-cell table:style-name="ce25"/>
          <table:table-cell office:value-type="float" office:value="161100.555215" table:style-name="ce13">
            <text:p>161.101</text:p>
          </table:table-cell>
          <table:table-cell office:value-type="float" office:value="3160" table:style-name="ce13">
            <text:p>3.160</text:p>
          </table:table-cell>
          <table:table-cell table:style-name="ce25"/>
          <table:table-cell office:value-type="float" office:value="163238.500692" table:style-name="ce13">
            <text:p>163.239</text:p>
          </table:table-cell>
          <table:table-cell office:value-type="float" office:value="3182" table:style-name="ce13">
            <text:p>3.182</text:p>
          </table:table-cell>
          <table:table-cell table:style-name="ce25"/>
          <table:table-cell office:value-type="float" office:value="164572.70312600001" table:style-name="ce13">
            <text:p>164.573</text:p>
          </table:table-cell>
          <table:table-cell office:value-type="float" office:value="3232" table:style-name="ce13">
            <text:p>3.232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2077.56299999999" table:style-name="ce19">
            <text:p>162.078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59927.06" table:style-name="ce19">
            <text:p>159.927</text:p>
          </table:table-cell>
          <table:table-cell office:value-type="float" office:value="76" table:style-name="ce17">
            <text:p>76</text:p>
          </table:table-cell>
          <table:table-cell table:style-name="ce1"/>
          <table:table-cell office:value-type="float" office:value="165292.171" table:style-name="ce19">
            <text:p>165.292</text:p>
          </table:table-cell>
          <table:table-cell office:value-type="float" office:value="77" table:style-name="ce17">
            <text:p>77</text:p>
          </table:table-cell>
          <table:table-cell table:style-name="ce1"/>
          <table:table-cell office:value-type="float" office:value="168832.125" table:style-name="ce19">
            <text:p>168.832</text:p>
          </table:table-cell>
          <table:table-cell office:value-type="float" office:value="71" table:style-name="ce17">
            <text:p>71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0830.75674999994" table:style-name="ce21">
            <text:p>600.831</text:p>
          </table:table-cell>
          <table:table-cell office:value-type="float" office:value="104892" table:style-name="ce23">
            <text:p>104.892</text:p>
          </table:table-cell>
          <table:table-cell table:style-name="ce31"/>
          <table:table-cell office:value-type="float" office:value="595091.90513500001" table:style-name="ce21">
            <text:p>595.092</text:p>
          </table:table-cell>
          <table:table-cell office:value-type="float" office:value="105014" table:style-name="ce23">
            <text:p>105.014</text:p>
          </table:table-cell>
          <table:table-cell table:style-name="ce31"/>
          <table:table-cell office:value-type="float" office:value="605864.25964800001" table:style-name="ce21">
            <text:p>605.864</text:p>
          </table:table-cell>
          <table:table-cell office:value-type="float" office:value="105652" table:style-name="ce23">
            <text:p>105.652</text:p>
          </table:table-cell>
          <table:table-cell table:style-name="ce31"/>
          <table:table-cell office:value-type="float" office:value="614785.31282700005" table:style-name="ce21">
            <text:p>614.785</text:p>
          </table:table-cell>
          <table:table-cell office:value-type="float" office:value="105805" table:style-name="ce23">
            <text:p>105.805</text:p>
          </table:table-cell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16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32"/>
          <table:table-cell table:style-name="ce8"/>
          <table:table-cell table:style-name="ce27"/>
          <table:table-cell table:style-name="ce8"/>
          <table:table-cell table:style-name="ce27"/>
          <table:table-cell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table:style-name="ce12"/>
          <table:table-cell office:value-type="float" office:value="2019" table:style-name="ce12">
            <text:p>2019</text:p>
          </table:table-cell>
          <table:table-cell table:number-columns-repeated="9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table:style-name="ce5"/>
          <table:table-cell office:value-type="string" table:style-name="ce6">
            <text:p>Consum</text:p>
          </table:table-cell>
          <table:table-cell office:value-type="string" table:style-name="ce6">
            <text:p>Subm.</text:p>
          </table:table-cell>
          <table:table-cell table:number-columns-repeated="9" table:style-name="ce35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lt;=15kW<text:span text:style-name="T3">1</text:span></text:p>
          </table:table-cell>
          <table:table-cell office:value-type="float" office:value="275761.30982800003" table:style-name="ce13">
            <text:p>275.761</text:p>
          </table:table-cell>
          <table:table-cell office:value-type="float" office:value="102673" table:style-name="ce14">
            <text:p>102.673</text:p>
          </table:table-cell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bt&gt;15kW<text:span text:style-name="T3">2</text:span></text:p>
          </table:table-cell>
          <table:table-cell office:value-type="float" office:value="164558.811885" table:style-name="ce13">
            <text:p>164.559</text:p>
          </table:table-cell>
          <table:table-cell office:value-type="float" office:value="3296" table:style-name="ce13">
            <text:p>3.296</text:p>
          </table:table-cell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style-name="ce36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6">
            <text:p>Altres<text:span text:style-name="T3">3</text:span></text:p>
          </table:table-cell>
          <table:table-cell office:value-type="float" office:value="168631.24211600001" table:style-name="ce19">
            <text:p>168.631</text:p>
          </table:table-cell>
          <table:table-cell office:value-type="float" office:value="76" table:style-name="ce17">
            <text:p>76</text:p>
          </table:table-cell>
          <table:table-cell table:style-name="ce37"/>
          <table:table-cell table:number-columns-repeated="2" table:style-name="ce17"/>
          <table:table-cell table:style-name="ce37"/>
          <table:table-cell table:number-columns-repeated="2" table:style-name="ce17"/>
          <table:table-cell table:style-name="ce37"/>
          <table:table-cell table:number-columns-repeated="2" table:style-name="ce17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608951.36382900004" table:style-name="ce21">
            <text:p>608.951</text:p>
          </table:table-cell>
          <table:table-cell office:value-type="float" office:value="106045" table:style-name="ce23">
            <text:p>106.045</text:p>
          </table:table-cell>
          <table:table-cell table:style-name="ce37"/>
          <table:table-cell table:number-columns-repeated="2" table:style-name="ce8"/>
          <table:table-cell table:style-name="ce37"/>
          <table:table-cell table:number-columns-repeated="2" table:style-name="ce8"/>
          <table:table-cell table:style-name="ce37"/>
          <table:table-cell table:number-columns-repeated="2" table:style-name="ce8"/>
          <table:table-cell table:number-columns-repeated="6" table:style-name="ce1"/>
          <table:table-cell table:number-columns-repeated="3" table:style-name="ce7"/>
          <table:table-cell table:number-columns-repeated="3" table:style-name="ce9"/>
          <table:table-cell table:number-columns-repeated="16360"/>
        </table:table-row>
        <table:table-row table:style-name="ro4">
          <table:table-cell office:value-type="string" table:style-name="ce10">
            <text:p>Font: Endesa Distribución Eléctrica, S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4">
            <text:p>1. Subministrament de baixa tensió fins als 15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2. Subministrament de baixa tensió superior als 15 kW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3. Subministrament d'alta tensió.</text:p>
          </table:table-cell>
          <table:table-cell table:number-columns-repeated="14" table:style-name="ce1"/>
          <table:table-cell table:style-name="ce28"/>
          <table:table-cell table:number-columns-repeated="16368" table:style-name="ce1"/>
        </table:table-row>
        <table:table-row table:style-name="ro4">
          <table:table-cell office:value-type="string" table:style-name="ce24">
            <text:p>4. A partir de l'any 2009 el concepte "clients/es" es canvia pel de "subministraments".</text:p>
          </table:table-cell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lt;=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bt&gt;15kW</text:p>
          </table:table-cell>
          <table:table-cell table:number-columns-repeated="16381" table:style-name="ce1"/>
        </table:table-row>
        <table:table-row table:style-name="ro4">
          <table:table-cell table:number-columns-repeated="2" table:style-name="ce1"/>
          <table:table-cell office:value-type="string" table:style-name="ce26">
            <text:p>Altres</text:p>
          </table:table-cell>
          <table:table-cell table:number-columns-repeated="16381" table:style-name="ce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24:22Z</meta:creation-date>
    <dc:date>2020-11-25T12:40:06Z</dc:date>
    <meta:print-date>2013-01-15T08:38:13Z</meta:print-date>
  </office:meta>
</office:document-meta>
</file>