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1" table:style-name="ta1">
        <table:table-column table:style-name="co1" table:default-cell-style-name="ce18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06.06.01 Mercats de Sabadell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19">
            <text:p>Parades. 2019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Mercat Central</text:p>
          </table:table-cell>
          <table:table-cell table:style-name="ce6"/>
          <table:table-cell table:number-columns-repeated="2" table:style-name="ce5"/>
          <table:table-cell office:value-type="string" table:style-name="ce5">
            <text:p>Creu Alta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rre Romeu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úmeros</text:p>
          </table:table-cell>
          <table:table-cell office:value-type="float" office:value="207" table:style-name="ce8">
            <text:p>207</text:p>
          </table:table-cell>
          <table:table-cell office:value-type="float" office:value="56" table:style-name="ce8">
            <text:p>56</text:p>
          </table:table-cell>
          <table:table-cell office:value-type="float" office:value="263" table:style-name="ce8">
            <text:p>263</text:p>
          </table:table-cell>
          <table:table-cell table:style-name="ce8"/>
          <table:table-cell office:value-type="float" office:value="120" table:style-name="ce8">
            <text:p>120</text:p>
          </table:table-cell>
          <table:table-cell office:value-type="float" office:value="74" table:style-name="ce8">
            <text:p>74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Parades</text:p>
          </table:table-cell>
          <table:table-cell office:value-type="float" office:value="73" table:style-name="ce8">
            <text:p>73</text:p>
          </table:table-cell>
          <table:table-cell office:value-type="float" office:value="26" table:style-name="ce8">
            <text:p>26</text:p>
          </table:table-cell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etres lineals</text:p>
          </table:table-cell>
          <table:table-cell office:value-type="float" office:value="523.32000000000005" table:style-name="ce9">
            <text:p>523,32</text:p>
          </table:table-cell>
          <table:table-cell office:value-type="float" office:value="129.81" table:style-name="ce9">
            <text:p>129,81</text:p>
          </table:table-cell>
          <table:table-cell office:value-type="float" office:value="653.13000000000011" table:style-name="ce9">
            <text:p>653,13</text:p>
          </table:table-cell>
          <table:table-cell table:style-name="ce9"/>
          <table:table-cell office:value-type="float" office:value="249.98" table:style-name="ce9">
            <text:p>249,98</text:p>
          </table:table-cell>
          <table:table-cell office:value-type="float" office:value="161.88" table:style-name="ce9">
            <text:p>161,88</text:p>
          </table:table-cell>
          <table:table-cell office:value-type="float" office:value="411.86" table:style-name="ce9">
            <text:p>411,86</text:p>
          </table:table-cell>
          <table:table-cell table:style-name="ce9"/>
          <table:table-cell office:value-type="float" office:value="10.5" table:style-name="ce9">
            <text:p>10,50</text:p>
          </table:table-cell>
          <table:table-cell office:value-type="float" office:value="10.5" table:style-name="ce9">
            <text:p>10,50</text:p>
          </table:table-cell>
          <table:table-cell office:value-type="float" office:value="21" table:style-name="ce9">
            <text:p>21,0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etres lineals/Parades</text:p>
          </table:table-cell>
          <table:table-cell office:value-type="float" office:value="7.1687671232876715" table:style-name="ce11">
            <text:p>7,17</text:p>
          </table:table-cell>
          <table:table-cell office:value-type="float" office:value="4.992692307692308" table:style-name="ce11">
            <text:p>4,99</text:p>
          </table:table-cell>
          <table:table-cell office:value-type="float" office:value="6.5972727272727285" table:style-name="ce11">
            <text:p>6,60</text:p>
          </table:table-cell>
          <table:table-cell table:style-name="ce11"/>
          <table:table-cell office:value-type="float" office:value="10.415833333333333" table:style-name="ce11">
            <text:p>10,42</text:p>
          </table:table-cell>
          <table:table-cell office:value-type="float" office:value="8.0939999999999994" table:style-name="ce11">
            <text:p>8,09</text:p>
          </table:table-cell>
          <table:table-cell office:value-type="float" office:value="9.3604545454545462" table:style-name="ce11">
            <text:p>9,36</text:p>
          </table:table-cell>
          <table:table-cell table:style-name="ce11"/>
          <table:table-cell office:value-type="float" office:value="10.5" table:style-name="ce11">
            <text:p>10,50</text:p>
          </table:table-cell>
          <table:table-cell office:value-type="float" office:value="3.5" table:style-name="ce11">
            <text:p>3,50</text:p>
          </table:table-cell>
          <table:table-cell office:value-type="float" office:value="5.25" table:style-name="ce11">
            <text:p>5,25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mpoamo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ercat dels Merinals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úmeros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table:style-name="ce13"/>
          <table:table-cell office:value-type="float" office:value="335" table:formula="of:=[.B5]+[.F5]+[.J5]+[.B12]+[.F12]" table:style-name="ce14">
            <text:p>335</text:p>
          </table:table-cell>
          <table:table-cell office:value-type="float" office:value="172" table:formula="of:=[.C5]+[.G5]+[.K5]+[.C12]+[.G12]" table:style-name="ce14">
            <text:p>172</text:p>
          </table:table-cell>
          <table:table-cell office:value-type="float" office:value="507" table:formula="of:=[.J12]+[.K12]" table:style-name="ce14">
            <text:p>50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Parades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table:style-name="ce13"/>
          <table:table-cell office:value-type="float" office:value="103" table:formula="of:=[.B6]+[.F6]+[.J6]+[.B13]+[.F13]" table:style-name="ce14">
            <text:p>103</text:p>
          </table:table-cell>
          <table:table-cell office:value-type="float" office:value="76" table:formula="of:=[.C6]+[.G6]+[.K6]+[.C13]+[.G13]" table:style-name="ce14">
            <text:p>76</text:p>
          </table:table-cell>
          <table:table-cell office:value-type="float" office:value="179" table:formula="of:=[.J13]+[.K13]" table:style-name="ce14">
            <text:p>17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etres lineals</text:p>
          </table:table-cell>
          <table:table-cell office:value-type="float" office:value="4.6399999999999997" table:style-name="ce9">
            <text:p>4,64</text:p>
          </table:table-cell>
          <table:table-cell office:value-type="float" office:value="141.11000000000001" table:style-name="ce9">
            <text:p>141,11</text:p>
          </table:table-cell>
          <table:table-cell office:value-type="float" office:value="145.75" table:style-name="ce9">
            <text:p>145,75</text:p>
          </table:table-cell>
          <table:table-cell table:style-name="ce9"/>
          <table:table-cell office:value-type="float" office:value="24.63" table:style-name="ce9">
            <text:p>24,63</text:p>
          </table:table-cell>
          <table:table-cell office:value-type="float" office:value="38.11" table:style-name="ce9">
            <text:p>38,11</text:p>
          </table:table-cell>
          <table:table-cell office:value-type="float" office:value="62.739999999999995" table:style-name="ce9">
            <text:p>62,74</text:p>
          </table:table-cell>
          <table:table-cell table:style-name="ce15"/>
          <table:table-cell office:value-type="float" office:value="813.07" table:formula="of:=[.B7]+[.F7]+[.J7]+[.B14]+[.F14]" table:style-name="ce16">
            <text:p>813,07</text:p>
          </table:table-cell>
          <table:table-cell office:value-type="float" office:value="481.41" table:formula="of:=[.C7]+[.G7]+[.K7]+[.C14]+[.G14]" table:style-name="ce16">
            <text:p>481,41</text:p>
          </table:table-cell>
          <table:table-cell office:value-type="float" office:value="1294.48" table:formula="of:=[.J14]+[.K14]" table:style-name="ce16">
            <text:p>1.294,4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etres lineals/Parades</text:p>
          </table:table-cell>
          <table:table-cell office:value-type="float" office:value="4.6399999999999997" table:style-name="ce11">
            <text:p>4,64</text:p>
          </table:table-cell>
          <table:table-cell office:value-type="float" office:value="7.0555000000000003" table:style-name="ce11">
            <text:p>7,06</text:p>
          </table:table-cell>
          <table:table-cell office:value-type="float" office:value="6.9404761904761907" table:style-name="ce11">
            <text:p>6,94</text:p>
          </table:table-cell>
          <table:table-cell table:style-name="ce11"/>
          <table:table-cell office:value-type="float" office:value="6.1574999999999998" table:style-name="ce11">
            <text:p>6,16</text:p>
          </table:table-cell>
          <table:table-cell office:value-type="float" office:value="5.444285714285714" table:style-name="ce11">
            <text:p>5,44</text:p>
          </table:table-cell>
          <table:table-cell office:value-type="float" office:value="5.7036363636363632" table:style-name="ce11">
            <text:p>5,70</text:p>
          </table:table-cell>
          <table:table-cell table:style-name="ce11"/>
          <table:table-cell office:value-type="float" office:value="7.8938834951456318" table:formula="of:=+[.J14]/[.J13]" table:style-name="ce17">
            <text:p>7,89</text:p>
          </table:table-cell>
          <table:table-cell office:value-type="float" office:value="6.3343421052631586" table:formula="of:=+[.K14]/[.K13]" table:style-name="ce17">
            <text:p>6,33</text:p>
          </table:table-cell>
          <table:table-cell office:value-type="float" office:value="7.2317318435754192" table:formula="of:=+[.L14]/[.L13]" table:style-name="ce17">
            <text:p>7,23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ont: Ajuntament de Sabadell. Comerç i Consum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20-11-25T12:45:24Z</dc:date>
    <meta:print-date>2011-06-29T11:34:58Z</meta:print-date>
  </office:meta>
</office:document-meta>
</file>