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6.06.02 Mercats de Sabadell<text:s/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6">
            <text:p>Locals. 2019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Torre Romeu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Números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13">
            <text:p>1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Local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Metres quadrats</text:p>
          </table:table-cell>
          <table:table-cell office:value-type="float" office:value="625.29999999999995" table:style-name="ce9">
            <text:p>625,30</text:p>
          </table:table-cell>
          <table:table-cell office:value-type="float" office:value="0" table:style-name="ce9">
            <text:p>0,00</text:p>
          </table:table-cell>
          <table:table-cell office:value-type="float" office:value="625.29999999999995" table:style-name="ce14">
            <text:p>625,30</text:p>
          </table:table-cell>
          <table:table-cell table:style-name="ce9"/>
          <table:table-cell office:value-type="float" office:value="130.94999999999999" table:style-name="ce9">
            <text:p>130,95</text:p>
          </table:table-cell>
          <table:table-cell office:value-type="float" office:value="1026.6099999999999" table:style-name="ce9">
            <text:p>1.026,61</text:p>
          </table:table-cell>
          <table:table-cell office:value-type="float" office:value="1157.56" table:style-name="ce14">
            <text:p>1.157,56</text:p>
          </table:table-cell>
          <table:table-cell table:style-name="ce9"/>
          <table:table-cell office:value-type="float" office:value="1088.02" table:style-name="ce9">
            <text:p>1.088,02</text:p>
          </table:table-cell>
          <table:table-cell office:value-type="float" office:value="469.81" table:style-name="ce9">
            <text:p>469,81</text:p>
          </table:table-cell>
          <table:table-cell office:value-type="float" office:value="1557.83" table:style-name="ce14">
            <text:p>1.557,8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Metres quadrats/Local</text:p>
          </table:table-cell>
          <table:table-cell office:value-type="float" office:value="208.43333333333331" table:style-name="ce11">
            <text:p>208,43</text:p>
          </table:table-cell>
          <table:table-cell office:value-type="string" table:style-name="ce11">
            <text:p>--</text:p>
          </table:table-cell>
          <table:table-cell office:value-type="float" office:value="208.43333333333331" table:style-name="ce15">
            <text:p>208,43</text:p>
          </table:table-cell>
          <table:table-cell table:style-name="ce15"/>
          <table:table-cell office:value-type="float" office:value="65.474999999999994" table:style-name="ce11">
            <text:p>65,48</text:p>
          </table:table-cell>
          <table:table-cell office:value-type="float" office:value="73.329285714285703" table:style-name="ce11">
            <text:p>73,33</text:p>
          </table:table-cell>
          <table:table-cell office:value-type="float" office:value="72.347499999999997" table:style-name="ce15">
            <text:p>72,35</text:p>
          </table:table-cell>
          <table:table-cell table:style-name="ce15"/>
          <table:table-cell office:value-type="float" office:value="272.005" table:style-name="ce11">
            <text:p>272,01</text:p>
          </table:table-cell>
          <table:table-cell office:value-type="float" office:value="42.71" table:style-name="ce11">
            <text:p>42,71</text:p>
          </table:table-cell>
          <table:table-cell office:value-type="float" office:value="103.85533333333333" table:style-name="ce15">
            <text:p>103,86</text:p>
          </table:table-cell>
          <table:table-cell table:number-columns-repeated="16372" table:style-name="ce1"/>
        </table:table-row>
        <table:table-row table:style-name="ro3">
          <table:table-cell table:number-columns-repeated="13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number-columns-repeated="3" table:style-name="ce5"/>
          <table:table-cell office:value-type="string" table:style-name="ce5">
            <text:p>Total</text:p>
          </table:table-cell>
          <table:table-cell table:number-columns-repeated="5" table:style-name="ce3"/>
          <table:table-cell table:number-columns-repeated="1637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Números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float" office:value="12" table:formula="of:=+[.B5]+[.F5]+[.J5]+[.B12]" table:style-name="ce13">
            <text:p>12</text:p>
          </table:table-cell>
          <table:table-cell office:value-type="float" office:value="28" table:formula="of:=+[.C5]+[.G5]+[.K5]+[.C12]" table:style-name="ce13">
            <text:p>28</text:p>
          </table:table-cell>
          <table:table-cell office:value-type="float" office:value="40" table:formula="of:=+[.F12]+[.G12]" table:style-name="ce13">
            <text:p>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Local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float" office:value="11" table:formula="of:=+[.B6]+[.F6]+[.J6]+[.B13]" table:style-name="ce13">
            <text:p>11</text:p>
          </table:table-cell>
          <table:table-cell office:value-type="float" office:value="25" table:formula="of:=+[.C6]+[.G6]+[.K6]+[.C13]" table:style-name="ce13">
            <text:p>25</text:p>
          </table:table-cell>
          <table:table-cell office:value-type="float" office:value="36" table:formula="of:=+[.F13]+[.G13]" table:style-name="ce13">
            <text:p>36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Metres quadrats</text:p>
          </table:table-cell>
          <table:table-cell office:value-type="float" office:value="1239" table:style-name="ce9">
            <text:p>1.239,00</text:p>
          </table:table-cell>
          <table:table-cell office:value-type="float" office:value="0" table:style-name="ce8">
            <text:p>0</text:p>
          </table:table-cell>
          <table:table-cell office:value-type="float" office:value="1239" table:style-name="ce14">
            <text:p>1.239,00</text:p>
          </table:table-cell>
          <table:table-cell table:style-name="ce9"/>
          <table:table-cell office:value-type="float" office:value="3083.27" table:formula="of:=+[.B7]+[.F7]+[.J7]+[.B14]" table:style-name="ce14">
            <text:p>3.083,27</text:p>
          </table:table-cell>
          <table:table-cell office:value-type="float" office:value="1496.4199999999998" table:formula="of:=+[.C7]+[.G7]+[.K7]+[.C14]" table:style-name="ce14">
            <text:p>1.496,42</text:p>
          </table:table-cell>
          <table:table-cell office:value-type="float" office:value="4579.6899999999996" table:formula="of:=+[.F14]+[.G14]" table:style-name="ce14">
            <text:p>4.579,69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style-name="ce10">
            <text:p>Metres quadrats/Local</text:p>
          </table:table-cell>
          <table:table-cell office:value-type="float" office:value="619.5" table:style-name="ce11">
            <text:p>619,50</text:p>
          </table:table-cell>
          <table:table-cell table:style-name="ce11"/>
          <table:table-cell office:value-type="float" office:value="619.5" table:style-name="ce15">
            <text:p>619,50</text:p>
          </table:table-cell>
          <table:table-cell table:style-name="ce11"/>
          <table:table-cell office:value-type="float" office:value="280.29727272727274" table:formula="of:=+[.F14]/[.F13]" table:style-name="ce15">
            <text:p>280,30</text:p>
          </table:table-cell>
          <table:table-cell office:value-type="float" office:value="59.856799999999993" table:formula="of:=+[.G14]/[.G13]" table:style-name="ce15">
            <text:p>59,86</text:p>
          </table:table-cell>
          <table:table-cell office:value-type="float" office:value="127.21361111111111" table:formula="of:=+[.H14]/[.H13]" table:style-name="ce15">
            <text:p>127,21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Font: Ajuntament de Sabadell. Comerç i Consum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20-11-25T12:45:10Z</dc:date>
    <meta:print-date>2011-04-12T08:29:56Z</meta:print-date>
  </office:meta>
</office:document-meta>
</file>