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/>
    <style:style style:name="ce23" style:family="table-cell" style:parent-style-name="Normal_02.01.0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Normal_02.01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2"/>
    <style:style style:name="ce32" style:family="table-cell" style:parent-style-name="Default" style:data-style-name="N0"/>
    <style:style style:name="ce33" style:family="table-cell" style:parent-style-name="Normal_02.01.0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Normal_02.01.01" style:data-style-name="N3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4" style:family="table-cell" style:parent-style-name="Normal_02.01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02.01.01 Població</text:p>
          </table:table-cell>
          <table:table-cell table:number-columns-repeated="3" table:style-name="ce3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Sabadell. 1950-2020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style-name="ce11"/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3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style-name="ce14">
            <text:p>1950<text:span text:style-name="T1">1</text:span></text:p>
          </table:table-cell>
          <table:table-cell office:value-type="float" office:value="59494" table:style-name="ce16">
            <text:p>59.494</text:p>
          </table:table-cell>
          <table:table-cell table:number-columns-repeated="3" table:style-name="ce1"/>
          <table:table-cell office:value-type="float" office:value="1986" table:style-name="ce17">
            <text:p>1986</text:p>
          </table:table-cell>
          <table:table-cell office:value-type="float" office:value="186115" table:style-name="ce16">
            <text:p>186.115</text:p>
          </table:table-cell>
          <table:table-cell office:value-type="float" office:value="-4048" table:formula="of:=[.G5]-[.B40]" table:style-name="ce18">
            <text:p>-4.048</text:p>
          </table:table-cell>
          <table:table-cell office:value-type="float" office:value="-2.1287001151643592" table:formula="of:=[.H5]*100/[.B40]" table:style-name="ce19">
            <text:p>-2,13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61554" table:style-name="ce16">
            <text:p>61.554</text:p>
          </table:table-cell>
          <table:table-cell office:value-type="float" office:value="2060" table:formula="of:=[.B6]-[.B5]" table:style-name="ce20">
            <text:p>2.060</text:p>
          </table:table-cell>
          <table:table-cell office:value-type="float" office:value="3.4625340370457525" table:formula="of:=[.C6]*100/[.B5]" table:style-name="ce21">
            <text:p>3,46</text:p>
          </table:table-cell>
          <table:table-cell table:style-name="ce22"/>
          <table:table-cell office:value-type="float" office:value="1987" table:style-name="ce17">
            <text:p>1987</text:p>
          </table:table-cell>
          <table:table-cell office:value-type="float" office:value="187506" table:style-name="ce16">
            <text:p>187.506</text:p>
          </table:table-cell>
          <table:table-cell office:value-type="float" office:value="1391" table:formula="of:=[.G6]-[.G5]" table:style-name="ce18">
            <text:p>1.391</text:p>
          </table:table-cell>
          <table:table-cell office:value-type="float" office:value="0.74738736802514572" table:formula="of:=[.H6]*100/[.G5]" table:style-name="ce19">
            <text:p>0,75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63658" table:style-name="ce16">
            <text:p>63.658</text:p>
          </table:table-cell>
          <table:table-cell office:value-type="float" office:value="2104" table:formula="of:=[.B7]-[.B6]" table:style-name="ce20">
            <text:p>2.104</text:p>
          </table:table-cell>
          <table:table-cell office:value-type="float" office:value="3.418136920427592" table:formula="of:=[.C7]*100/[.B6]" table:style-name="ce21">
            <text:p>3,42</text:p>
          </table:table-cell>
          <table:table-cell table:style-name="ce22"/>
          <table:table-cell office:value-type="float" office:value="1988" table:style-name="ce17">
            <text:p>1988</text:p>
          </table:table-cell>
          <table:table-cell office:value-type="float" office:value="189489" table:style-name="ce16">
            <text:p>189.489</text:p>
          </table:table-cell>
          <table:table-cell office:value-type="float" office:value="1983" table:formula="of:=[.G7]-[.G6]" table:style-name="ce18">
            <text:p>1.983</text:p>
          </table:table-cell>
          <table:table-cell office:value-type="float" office:value="1.0575661578829478" table:formula="of:=[.H7]*100/[.G6]" table:style-name="ce19">
            <text:p>1,06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66550" table:style-name="ce16">
            <text:p>66.550</text:p>
          </table:table-cell>
          <table:table-cell office:value-type="float" office:value="2892" table:formula="of:=[.B8]-[.B7]" table:style-name="ce20">
            <text:p>2.892</text:p>
          </table:table-cell>
          <table:table-cell office:value-type="float" office:value="4.5430267994596125" table:formula="of:=[.C8]*100/[.B7]" table:style-name="ce21">
            <text:p>4,54</text:p>
          </table:table-cell>
          <table:table-cell table:style-name="ce22"/>
          <table:table-cell office:value-type="float" office:value="1989" table:style-name="ce17">
            <text:p>1989</text:p>
          </table:table-cell>
          <table:table-cell office:value-type="float" office:value="190962" table:style-name="ce16">
            <text:p>190.962</text:p>
          </table:table-cell>
          <table:table-cell office:value-type="float" office:value="1473" table:formula="of:=[.G8]-[.G7]" table:style-name="ce18">
            <text:p>1.473</text:p>
          </table:table-cell>
          <table:table-cell office:value-type="float" office:value="0.77735383056536267" table:formula="of:=[.H8]*100/[.G7]" table:style-name="ce19">
            <text:p>0,78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70178" table:style-name="ce16">
            <text:p>70.178</text:p>
          </table:table-cell>
          <table:table-cell office:value-type="float" office:value="3628" table:formula="of:=[.B9]-[.B8]" table:style-name="ce20">
            <text:p>3.628</text:p>
          </table:table-cell>
          <table:table-cell office:value-type="float" office:value="5.4515401953418481" table:formula="of:=[.C9]*100/[.B8]" table:style-name="ce21">
            <text:p>5,45</text:p>
          </table:table-cell>
          <table:table-cell table:style-name="ce22"/>
          <table:table-cell office:value-type="float" office:value="1990" table:style-name="ce17">
            <text:p>1990</text:p>
          </table:table-cell>
          <table:table-cell office:value-type="float" office:value="192142" table:style-name="ce16">
            <text:p>192.142</text:p>
          </table:table-cell>
          <table:table-cell office:value-type="float" office:value="1180" table:formula="of:=[.G9]-[.G8]" table:style-name="ce18">
            <text:p>1.180</text:p>
          </table:table-cell>
          <table:table-cell office:value-type="float" office:value="0.6179239848765723" table:formula="of:=[.H9]*100/[.G8]" table:style-name="ce19">
            <text:p>0,62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78761" table:style-name="ce16">
            <text:p>78.761</text:p>
          </table:table-cell>
          <table:table-cell office:value-type="float" office:value="8583" table:formula="of:=[.B10]-[.B9]" table:style-name="ce20">
            <text:p>8.583</text:p>
          </table:table-cell>
          <table:table-cell office:value-type="float" office:value="12.230328593006355" table:formula="of:=[.C10]*100/[.B9]" table:style-name="ce21">
            <text:p>12,23</text:p>
          </table:table-cell>
          <table:table-cell table:style-name="ce22"/>
          <table:table-cell office:value-type="float" office:value="1991" table:style-name="ce17">
            <text:p>1991</text:p>
          </table:table-cell>
          <table:table-cell office:value-type="float" office:value="189404" table:style-name="ce16">
            <text:p>189.404</text:p>
          </table:table-cell>
          <table:table-cell office:value-type="float" office:value="-2738" table:formula="of:=[.G10]-[.G9]" table:style-name="ce18">
            <text:p>-2.738</text:p>
          </table:table-cell>
          <table:table-cell office:value-type="float" office:value="-1.4249877694621687" table:formula="of:=[.H10]*100/[.G9]" table:style-name="ce19">
            <text:p>-1,42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80499" table:style-name="ce16">
            <text:p>80.499</text:p>
          </table:table-cell>
          <table:table-cell office:value-type="float" office:value="1738" table:formula="of:=[.B11]-[.B10]" table:style-name="ce20">
            <text:p>1.738</text:p>
          </table:table-cell>
          <table:table-cell office:value-type="float" office:value="2.2066758928911518" table:formula="of:=[.C11]*100/[.B10]" table:style-name="ce21">
            <text:p>2,21</text:p>
          </table:table-cell>
          <table:table-cell table:style-name="ce22"/>
          <table:table-cell office:value-type="float" office:value="1992" table:style-name="ce17">
            <text:p>1992</text:p>
          </table:table-cell>
          <table:table-cell office:value-type="float" office:value="189113" table:style-name="ce16">
            <text:p>189.113</text:p>
          </table:table-cell>
          <table:table-cell office:value-type="float" office:value="-291" table:formula="of:=[.G11]-[.G10]" table:style-name="ce18">
            <text:p>-291</text:p>
          </table:table-cell>
          <table:table-cell office:value-type="float" office:value="-0.1536398386517708" table:formula="of:=[.H11]*100/[.G10]" table:style-name="ce19">
            <text:p>-0,15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7" table:style-name="ce17">
            <text:p>1957</text:p>
          </table:table-cell>
          <table:table-cell office:value-type="float" office:value="82970" table:style-name="ce16">
            <text:p>82.970</text:p>
          </table:table-cell>
          <table:table-cell office:value-type="float" office:value="2471" table:formula="of:=[.B12]-[.B11]" table:style-name="ce20">
            <text:p>2.471</text:p>
          </table:table-cell>
          <table:table-cell office:value-type="float" office:value="3.069603349109927" table:formula="of:=[.C12]*100/[.B11]" table:style-name="ce21">
            <text:p>3,07</text:p>
          </table:table-cell>
          <table:table-cell table:style-name="ce22"/>
          <table:table-cell office:value-type="float" office:value="1993" table:style-name="ce17">
            <text:p>1993</text:p>
          </table:table-cell>
          <table:table-cell office:value-type="float" office:value="189443" table:style-name="ce16">
            <text:p>189.443</text:p>
          </table:table-cell>
          <table:table-cell office:value-type="float" office:value="330" table:formula="of:=[.G12]-[.G11]" table:style-name="ce18">
            <text:p>330</text:p>
          </table:table-cell>
          <table:table-cell office:value-type="float" office:value="0.17449884460613496" table:formula="of:=[.H12]*100/[.G11]" table:style-name="ce19">
            <text:p>0,17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8" table:style-name="ce17">
            <text:p>1958</text:p>
          </table:table-cell>
          <table:table-cell office:value-type="float" office:value="86417" table:style-name="ce16">
            <text:p>86.417</text:p>
          </table:table-cell>
          <table:table-cell office:value-type="float" office:value="3447" table:formula="of:=[.B13]-[.B12]" table:style-name="ce20">
            <text:p>3.447</text:p>
          </table:table-cell>
          <table:table-cell office:value-type="float" office:value="4.1545136796432445" table:formula="of:=[.C13]*100/[.B12]" table:style-name="ce21">
            <text:p>4,15</text:p>
          </table:table-cell>
          <table:table-cell table:style-name="ce22"/>
          <table:table-cell office:value-type="float" office:value="1994" table:style-name="ce17">
            <text:p>1994</text:p>
          </table:table-cell>
          <table:table-cell office:value-type="float" office:value="189006" table:style-name="ce16">
            <text:p>189.006</text:p>
          </table:table-cell>
          <table:table-cell office:value-type="float" office:value="-437" table:formula="of:=[.G13]-[.G12]" table:style-name="ce18">
            <text:p>-437</text:p>
          </table:table-cell>
          <table:table-cell office:value-type="float" office:value="-0.2306762456253332" table:formula="of:=[.H13]*100/[.G12]" table:style-name="ce19">
            <text:p>-0,23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9" table:style-name="ce17">
            <text:p>1959</text:p>
          </table:table-cell>
          <table:table-cell office:value-type="float" office:value="100105" table:style-name="ce16">
            <text:p>100.105</text:p>
          </table:table-cell>
          <table:table-cell office:value-type="float" office:value="13688" table:formula="of:=[.B14]-[.B13]" table:style-name="ce20">
            <text:p>13.688</text:p>
          </table:table-cell>
          <table:table-cell office:value-type="float" office:value="15.839476029022068" table:formula="of:=[.C14]*100/[.B13]" table:style-name="ce21">
            <text:p>15,84</text:p>
          </table:table-cell>
          <table:table-cell table:style-name="ce22"/>
          <table:table-cell office:value-type="float" office:value="1995" table:style-name="ce17">
            <text:p>1995</text:p>
          </table:table-cell>
          <table:table-cell office:value-type="float" office:value="188386" table:style-name="ce16">
            <text:p>188.386</text:p>
          </table:table-cell>
          <table:table-cell office:value-type="float" office:value="-620" table:formula="of:=[.G14]-[.G13]" table:style-name="ce18">
            <text:p>-620</text:p>
          </table:table-cell>
          <table:table-cell office:value-type="float" office:value="-0.32803191433076201" table:formula="of:=[.H14]*100/[.G13]" table:style-name="ce19">
            <text:p>-0,33</text:p>
          </table:table-cell>
          <table:table-cell table:style-name="ce1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0" table:style-name="ce17">
            <text:p>1960</text:p>
          </table:table-cell>
          <table:table-cell office:value-type="float" office:value="105152" table:style-name="ce16">
            <text:p>105.152</text:p>
          </table:table-cell>
          <table:table-cell office:value-type="float" office:value="5047" table:formula="of:=[.B15]-[.B14]" table:style-name="ce20">
            <text:p>5.047</text:p>
          </table:table-cell>
          <table:table-cell office:value-type="float" office:value="5.0417062084810951" table:formula="of:=[.C15]*100/[.B14]" table:style-name="ce21">
            <text:p>5,04</text:p>
          </table:table-cell>
          <table:table-cell table:style-name="ce22"/>
          <table:table-cell office:value-type="float" office:value="1996" table:style-name="ce17">
            <text:p>1996</text:p>
          </table:table-cell>
          <table:table-cell office:value-type="float" office:value="187742" table:style-name="ce16">
            <text:p>187.742</text:p>
          </table:table-cell>
          <table:table-cell office:value-type="float" office:value="-644" table:formula="of:=[.G15]-[.G14]" table:style-name="ce18">
            <text:p>-644</text:p>
          </table:table-cell>
          <table:table-cell office:value-type="float" office:value="-0.34185130529869523" table:formula="of:=[.H15]*100/[.G14]" table:style-name="ce19">
            <text:p>-0,34</text:p>
          </table:table-cell>
          <table:table-cell table:style-name="ce1"/>
          <table:table-cell table:style-name="ce4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1" table:style-name="ce17">
            <text:p>1961</text:p>
          </table:table-cell>
          <table:table-cell office:value-type="float" office:value="107393" table:style-name="ce16">
            <text:p>107.393</text:p>
          </table:table-cell>
          <table:table-cell office:value-type="float" office:value="2241" table:formula="of:=[.B16]-[.B15]" table:style-name="ce20">
            <text:p>2.241</text:p>
          </table:table-cell>
          <table:table-cell office:value-type="float" office:value="2.1312005477784539" table:formula="of:=[.C16]*100/[.B15]" table:style-name="ce21">
            <text:p>2,13</text:p>
          </table:table-cell>
          <table:table-cell table:style-name="ce22"/>
          <table:table-cell office:value-type="float" office:value="1997" table:style-name="ce17">
            <text:p>1997</text:p>
          </table:table-cell>
          <table:table-cell office:value-type="float" office:value="185798" table:style-name="ce16">
            <text:p>185.798</text:p>
          </table:table-cell>
          <table:table-cell office:value-type="float" office:value="-1944" table:formula="of:=[.G16]-[.G15]" table:style-name="ce18">
            <text:p>-1.944</text:p>
          </table:table-cell>
          <table:table-cell office:value-type="float" office:value="-1.0354635616963705" table:formula="of:=[.H16]*100/[.G15]" table:style-name="ce19">
            <text:p>-1,04</text:p>
          </table:table-cell>
          <table:table-cell table:style-name="ce1"/>
          <table:table-cell table:style-name="ce2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2" table:style-name="ce17">
            <text:p>1962</text:p>
          </table:table-cell>
          <table:table-cell office:value-type="float" office:value="112416" table:style-name="ce16">
            <text:p>112.416</text:p>
          </table:table-cell>
          <table:table-cell office:value-type="float" office:value="5023" table:formula="of:=[.B17]-[.B16]" table:style-name="ce20">
            <text:p>5.023</text:p>
          </table:table-cell>
          <table:table-cell office:value-type="float" office:value="4.6772135986516812" table:formula="of:=[.C17]*100/[.B16]" table:style-name="ce21">
            <text:p>4,68</text:p>
          </table:table-cell>
          <table:table-cell table:style-name="ce22"/>
          <table:table-cell office:value-type="float" office:value="1998" table:style-name="ce17">
            <text:p>1998</text:p>
          </table:table-cell>
          <table:table-cell office:value-type="float" office:value="185586" table:style-name="ce16">
            <text:p>185.586</text:p>
          </table:table-cell>
          <table:table-cell office:value-type="float" office:value="-212" table:formula="of:=[.G17]-[.G16]" table:style-name="ce18">
            <text:p>-212</text:p>
          </table:table-cell>
          <table:table-cell office:value-type="float" office:value="-0.11410241229722602" table:formula="of:=[.H17]*100/[.G16]" table:style-name="ce19">
            <text:p>-0,11</text:p>
          </table:table-cell>
          <table:table-cell table:style-name="ce1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3" table:style-name="ce17">
            <text:p>1963</text:p>
          </table:table-cell>
          <table:table-cell office:value-type="float" office:value="120416" table:style-name="ce16">
            <text:p>120.416</text:p>
          </table:table-cell>
          <table:table-cell office:value-type="float" office:value="8000" table:formula="of:=[.B18]-[.B17]" table:style-name="ce20">
            <text:p>8.000</text:p>
          </table:table-cell>
          <table:table-cell office:value-type="float" office:value="7.116424708226587" table:formula="of:=[.C18]*100/[.B17]" table:style-name="ce21">
            <text:p>7,12</text:p>
          </table:table-cell>
          <table:table-cell table:style-name="ce22"/>
          <table:table-cell office:value-type="string" table:style-name="ce25">
            <text:p>1999<text:span text:style-name="T1">3</text:span></text:p>
          </table:table-cell>
          <table:table-cell office:value-type="float" office:value="184946" table:style-name="ce26">
            <text:p>184.946</text:p>
          </table:table-cell>
          <table:table-cell office:value-type="float" office:value="-640" table:formula="of:=[.G18]-[.G17]" table:style-name="ce18">
            <text:p>-640</text:p>
          </table:table-cell>
          <table:table-cell office:value-type="float" office:value="-0.34485359887060446" table:formula="of:=[.H18]*100/[.G17]" table:style-name="ce19">
            <text:p>-0,34</text:p>
          </table:table-cell>
          <table:table-cell table:style-name="ce1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4" table:style-name="ce17">
            <text:p>1964</text:p>
          </table:table-cell>
          <table:table-cell office:value-type="float" office:value="128412" table:style-name="ce16">
            <text:p>128.412</text:p>
          </table:table-cell>
          <table:table-cell office:value-type="float" office:value="7996" table:formula="of:=[.B19]-[.B18]" table:style-name="ce20">
            <text:p>7.996</text:p>
          </table:table-cell>
          <table:table-cell office:value-type="float" office:value="6.6403135795907522" table:formula="of:=[.C19]*100/[.B18]" table:style-name="ce21">
            <text:p>6,64</text:p>
          </table:table-cell>
          <table:table-cell table:style-name="ce22"/>
          <table:table-cell office:value-type="string" table:style-name="ce25">
            <text:p>2000</text:p>
          </table:table-cell>
          <table:table-cell office:value-type="float" office:value="183727" table:style-name="ce26">
            <text:p>183.727</text:p>
          </table:table-cell>
          <table:table-cell office:value-type="float" office:value="-1219" table:formula="of:=[.G19]-[.G18]" table:style-name="ce18">
            <text:p>-1.219</text:p>
          </table:table-cell>
          <table:table-cell office:value-type="float" office:value="-0.65911130816562669" table:formula="of:=[.H19]*100/[.G18]" table:style-name="ce19">
            <text:p>-0,66</text:p>
          </table:table-cell>
          <table:table-cell table:style-name="ce1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string" table:style-name="ce14">
            <text:p>1965<text:span text:style-name="T1">2</text:span></text:p>
          </table:table-cell>
          <table:table-cell office:value-type="float" office:value="134562" table:style-name="ce16">
            <text:p>134.562</text:p>
          </table:table-cell>
          <table:table-cell office:value-type="float" office:value="6150" table:formula="of:=[.B20]-[.B19]" table:style-name="ce20">
            <text:p>6.150</text:p>
          </table:table-cell>
          <table:table-cell office:value-type="float" office:value="4.7892720306513414" table:formula="of:=[.C20]*100/[.B19]" table:style-name="ce21">
            <text:p>4,79</text:p>
          </table:table-cell>
          <table:table-cell table:style-name="ce22"/>
          <table:table-cell office:value-type="float" office:value="2001" table:style-name="ce28">
            <text:p>2001</text:p>
          </table:table-cell>
          <table:table-cell office:value-type="float" office:value="185170" table:style-name="ce29">
            <text:p>185.170</text:p>
          </table:table-cell>
          <table:table-cell office:value-type="float" office:value="1443" table:formula="of:=[.G20]-[.G19]" table:style-name="ce18">
            <text:p>1.443</text:p>
          </table:table-cell>
          <table:table-cell office:value-type="float" office:value="0.78540443157510875" table:formula="of:=[.H20]*100/[.G19]" table:style-name="ce19">
            <text:p>0,79</text:p>
          </table:table-cell>
          <table:table-cell table:style-name="ce1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6" table:style-name="ce17">
            <text:p>1966</text:p>
          </table:table-cell>
          <table:table-cell office:value-type="float" office:value="139563" table:style-name="ce16">
            <text:p>139.563</text:p>
          </table:table-cell>
          <table:table-cell office:value-type="float" office:value="5001" table:formula="of:=[.B21]-[.B20]" table:style-name="ce20">
            <text:p>5.001</text:p>
          </table:table-cell>
          <table:table-cell office:value-type="float" office:value="3.7165024301065679" table:formula="of:=[.C21]*100/[.B20]" table:style-name="ce21">
            <text:p>3,72</text:p>
          </table:table-cell>
          <table:table-cell table:style-name="ce22"/>
          <table:table-cell office:value-type="float" office:value="2002" table:style-name="ce28">
            <text:p>2002</text:p>
          </table:table-cell>
          <table:table-cell office:value-type="float" office:value="187201" table:style-name="ce29">
            <text:p>187.201</text:p>
          </table:table-cell>
          <table:table-cell office:value-type="float" office:value="2031" table:formula="of:=[.G21]-[.G20]" table:style-name="ce18">
            <text:p>2.031</text:p>
          </table:table-cell>
          <table:table-cell office:value-type="float" office:value="1.0968299400550845" table:formula="of:=[.H21]*100/[.G20]" table:style-name="ce19">
            <text:p>1,10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7" table:style-name="ce17">
            <text:p>1967</text:p>
          </table:table-cell>
          <table:table-cell office:value-type="float" office:value="145977" table:style-name="ce16">
            <text:p>145.977</text:p>
          </table:table-cell>
          <table:table-cell office:value-type="float" office:value="6414" table:formula="of:=[.B22]-[.B21]" table:style-name="ce20">
            <text:p>6.414</text:p>
          </table:table-cell>
          <table:table-cell office:value-type="float" office:value="4.5957739515487628" table:formula="of:=[.C22]*100/[.B21]" table:style-name="ce21">
            <text:p>4,60</text:p>
          </table:table-cell>
          <table:table-cell table:style-name="ce22"/>
          <table:table-cell office:value-type="float" office:value="2003" table:style-name="ce28">
            <text:p>2003</text:p>
          </table:table-cell>
          <table:table-cell office:value-type="float" office:value="191057" table:style-name="ce30">
            <text:p>191.057</text:p>
          </table:table-cell>
          <table:table-cell office:value-type="float" office:value="3856" table:formula="of:=[.G22]-[.G21]" table:style-name="ce18">
            <text:p>3.856</text:p>
          </table:table-cell>
          <table:table-cell office:value-type="float" office:value="2.059818056527476" table:formula="of:=[.H22]*100/[.G21]" table:style-name="ce19">
            <text:p>2,06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8" table:style-name="ce17">
            <text:p>1968</text:p>
          </table:table-cell>
          <table:table-cell office:value-type="float" office:value="150298" table:style-name="ce16">
            <text:p>150.298</text:p>
          </table:table-cell>
          <table:table-cell office:value-type="float" office:value="4321" table:formula="of:=[.B23]-[.B22]" table:style-name="ce20">
            <text:p>4.321</text:p>
          </table:table-cell>
          <table:table-cell office:value-type="float" office:value="2.9600553511854608" table:formula="of:=[.C23]*100/[.B22]" table:style-name="ce21">
            <text:p>2,96</text:p>
          </table:table-cell>
          <table:table-cell table:style-name="ce22"/>
          <table:table-cell office:value-type="float" office:value="2004" table:style-name="ce15">
            <text:p>2004</text:p>
          </table:table-cell>
          <table:table-cell office:value-type="float" office:value="193338" table:style-name="ce30">
            <text:p>193.338</text:p>
          </table:table-cell>
          <table:table-cell office:value-type="float" office:value="2281" table:formula="of:=[.G23]-[.G22]" table:style-name="ce18">
            <text:p>2.281</text:p>
          </table:table-cell>
          <table:table-cell office:value-type="float" office:value="1.1938845475434032" table:formula="of:=[.H23]*100/[.G22]" table:style-name="ce19">
            <text:p>1,19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9" table:style-name="ce17">
            <text:p>1969</text:p>
          </table:table-cell>
          <table:table-cell office:value-type="float" office:value="153979" table:style-name="ce16">
            <text:p>153.979</text:p>
          </table:table-cell>
          <table:table-cell office:value-type="float" office:value="3681" table:formula="of:=[.B24]-[.B23]" table:style-name="ce20">
            <text:p>3.681</text:p>
          </table:table-cell>
          <table:table-cell office:value-type="float" office:value="2.4491343863524464" table:formula="of:=[.C24]*100/[.B23]" table:style-name="ce21">
            <text:p>2,45</text:p>
          </table:table-cell>
          <table:table-cell table:style-name="ce22"/>
          <table:table-cell office:value-type="string" table:style-name="ce25">
            <text:p>2005</text:p>
          </table:table-cell>
          <table:table-cell office:value-type="float" office:value="196991" table:style-name="ce30">
            <text:p>196.991</text:p>
          </table:table-cell>
          <table:table-cell office:value-type="float" office:value="3653" table:formula="of:=[.G24]-[.G23]" table:style-name="ce18">
            <text:p>3.653</text:p>
          </table:table-cell>
          <table:table-cell office:value-type="float" office:value="1.8894371515170323" table:formula="of:=[.H24]*100/[.G23]" table:style-name="ce19">
            <text:p>1,89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0" table:style-name="ce17">
            <text:p>1970</text:p>
          </table:table-cell>
          <table:table-cell office:value-type="float" office:value="158311" table:style-name="ce16">
            <text:p>158.311</text:p>
          </table:table-cell>
          <table:table-cell office:value-type="float" office:value="4332" table:formula="of:=[.B25]-[.B24]" table:style-name="ce20">
            <text:p>4.332</text:p>
          </table:table-cell>
          <table:table-cell office:value-type="float" office:value="2.8133706544398911" table:formula="of:=[.C25]*100/[.B24]" table:style-name="ce21">
            <text:p>2,81</text:p>
          </table:table-cell>
          <table:table-cell table:style-name="ce22"/>
          <table:table-cell office:value-type="string" table:style-name="ce25">
            <text:p>2006</text:p>
          </table:table-cell>
          <table:table-cell office:value-type="float" office:value="200522" table:style-name="ce30">
            <text:p>200.522</text:p>
          </table:table-cell>
          <table:table-cell office:value-type="float" office:value="3531" table:formula="of:=[.G25]-[.G24]" table:style-name="ce18">
            <text:p>3.531</text:p>
          </table:table-cell>
          <table:table-cell office:value-type="float" office:value="1.7924676761882523" table:formula="of:=[.H25]*100/[.G24]" table:style-name="ce19">
            <text:p>1,79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1" table:style-name="ce17">
            <text:p>1971</text:p>
          </table:table-cell>
          <table:table-cell office:value-type="float" office:value="163987" table:style-name="ce16">
            <text:p>163.987</text:p>
          </table:table-cell>
          <table:table-cell office:value-type="float" office:value="5676" table:formula="of:=[.B26]-[.B25]" table:style-name="ce20">
            <text:p>5.676</text:p>
          </table:table-cell>
          <table:table-cell office:value-type="float" office:value="3.5853478280094246" table:formula="of:=[.C26]*100/[.B25]" table:style-name="ce21">
            <text:p>3,59</text:p>
          </table:table-cell>
          <table:table-cell table:style-name="ce22"/>
          <table:table-cell office:value-type="string" table:style-name="ce25">
            <text:p>2007</text:p>
          </table:table-cell>
          <table:table-cell office:value-type="float" office:value="202142" table:style-name="ce30">
            <text:p>202.142</text:p>
          </table:table-cell>
          <table:table-cell office:value-type="float" office:value="1620" table:formula="of:=[.G26]-[.G25]" table:style-name="ce18">
            <text:p>1.620</text:p>
          </table:table-cell>
          <table:table-cell office:value-type="float" office:value="0.80789140343702937" table:formula="of:=[.H26]*100/[.G25]" table:style-name="ce19">
            <text:p>0,81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2" table:style-name="ce17">
            <text:p>1972</text:p>
          </table:table-cell>
          <table:table-cell office:value-type="float" office:value="168684" table:style-name="ce16">
            <text:p>168.684</text:p>
          </table:table-cell>
          <table:table-cell office:value-type="float" office:value="4697" table:formula="of:=[.B27]-[.B26]" table:style-name="ce20">
            <text:p>4.697</text:p>
          </table:table-cell>
          <table:table-cell office:value-type="float" office:value="2.864251434564935" table:formula="of:=[.C27]*100/[.B26]" table:style-name="ce21">
            <text:p>2,86</text:p>
          </table:table-cell>
          <table:table-cell table:style-name="ce22"/>
          <table:table-cell office:value-type="string" table:style-name="ce25">
            <text:p>2008</text:p>
          </table:table-cell>
          <table:table-cell office:value-type="float" office:value="204558" table:style-name="ce30">
            <text:p>204.558</text:p>
          </table:table-cell>
          <table:table-cell office:value-type="float" office:value="2416" table:formula="of:=[.G27]-[.G26]" table:style-name="ce18">
            <text:p>2.416</text:p>
          </table:table-cell>
          <table:table-cell office:value-type="float" office:value="1.1951994142731348" table:formula="of:=[.H27]*100/[.G26]" table:style-name="ce19">
            <text:p>1,20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3" table:style-name="ce17">
            <text:p>1973</text:p>
          </table:table-cell>
          <table:table-cell office:value-type="float" office:value="174042" table:style-name="ce16">
            <text:p>174.042</text:p>
          </table:table-cell>
          <table:table-cell office:value-type="float" office:value="5358" table:formula="of:=[.B28]-[.B27]" table:style-name="ce20">
            <text:p>5.358</text:p>
          </table:table-cell>
          <table:table-cell office:value-type="float" office:value="3.1763534182257951" table:formula="of:=[.C28]*100/[.B27]" table:style-name="ce21">
            <text:p>3,18</text:p>
          </table:table-cell>
          <table:table-cell table:style-name="ce22"/>
          <table:table-cell office:value-type="string" table:style-name="ce25">
            <text:p>2009</text:p>
          </table:table-cell>
          <table:table-cell office:value-type="float" office:value="206941" table:style-name="ce30">
            <text:p>206.941</text:p>
          </table:table-cell>
          <table:table-cell office:value-type="float" office:value="2383" table:formula="of:=[.G28]-[.G27]" table:style-name="ce18">
            <text:p>2.383</text:p>
          </table:table-cell>
          <table:table-cell office:value-type="float" office:value="1.1649507719082119" table:formula="of:=[.H28]*100/[.G27]" table:style-name="ce19">
            <text:p>1,16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4" table:style-name="ce15">
            <text:p>1974</text:p>
          </table:table-cell>
          <table:table-cell office:value-type="float" office:value="179716" table:style-name="ce26">
            <text:p>179.716</text:p>
          </table:table-cell>
          <table:table-cell office:value-type="float" office:value="5674" table:formula="of:=[.B29]-[.B28]" table:style-name="ce20">
            <text:p>5.674</text:p>
          </table:table-cell>
          <table:table-cell office:value-type="float" office:value="3.2601326116684479" table:formula="of:=[.C29]*100/[.B28]" table:style-name="ce21">
            <text:p>3,26</text:p>
          </table:table-cell>
          <table:table-cell table:style-name="ce22"/>
          <table:table-cell office:value-type="string" table:style-name="ce25">
            <text:p>2010</text:p>
          </table:table-cell>
          <table:table-cell office:value-type="float" office:value="207906" table:style-name="ce30">
            <text:p>207.906</text:p>
          </table:table-cell>
          <table:table-cell office:value-type="float" office:value="965" table:formula="of:=[.G29]-[.G28]" table:style-name="ce18">
            <text:p>965</text:p>
          </table:table-cell>
          <table:table-cell office:value-type="float" office:value="0.46631648634151762" table:formula="of:=[.H29]*100/[.G28]" table:style-name="ce19">
            <text:p>0,47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5" table:style-name="ce15">
            <text:p>1975</text:p>
          </table:table-cell>
          <table:table-cell office:value-type="float" office:value="182926" table:style-name="ce26">
            <text:p>182.926</text:p>
          </table:table-cell>
          <table:table-cell office:value-type="float" office:value="3210" table:formula="of:=[.B30]-[.B29]" table:style-name="ce20">
            <text:p>3.210</text:p>
          </table:table-cell>
          <table:table-cell office:value-type="float" office:value="1.7861514834516683" table:formula="of:=[.C30]*100/[.B29]" table:style-name="ce21">
            <text:p>1,79</text:p>
          </table:table-cell>
          <table:table-cell table:style-name="ce31"/>
          <table:table-cell office:value-type="string" table:style-name="ce25">
            <text:p>2011</text:p>
          </table:table-cell>
          <table:table-cell office:value-type="float" office:value="208147" table:style-name="ce33">
            <text:p>208.147</text:p>
          </table:table-cell>
          <table:table-cell office:value-type="float" office:value="241" table:formula="of:=[.G30]-[.G29]" table:style-name="ce18">
            <text:p>241</text:p>
          </table:table-cell>
          <table:table-cell office:value-type="float" office:value="0.11591777053091301" table:formula="of:=[.H30]*100/[.G29]" table:style-name="ce19">
            <text:p>0,12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6" table:style-name="ce15">
            <text:p>1976</text:p>
          </table:table-cell>
          <table:table-cell office:value-type="float" office:value="185209" table:style-name="ce26">
            <text:p>185.209</text:p>
          </table:table-cell>
          <table:table-cell office:value-type="float" office:value="2283" table:formula="of:=[.B31]-[.B30]" table:style-name="ce20">
            <text:p>2.283</text:p>
          </table:table-cell>
          <table:table-cell office:value-type="float" office:value="1.2480456578069821" table:formula="of:=[.C31]*100/[.B30]" table:style-name="ce21">
            <text:p>1,25</text:p>
          </table:table-cell>
          <table:table-cell table:style-name="ce31"/>
          <table:table-cell office:value-type="string" table:style-name="ce25">
            <text:p>2012</text:p>
          </table:table-cell>
          <table:table-cell office:value-type="float" office:value="208173" table:style-name="ce33">
            <text:p>208.173</text:p>
          </table:table-cell>
          <table:table-cell office:value-type="float" office:value="26" table:formula="of:=[.G31]-[.G30]" table:style-name="ce18">
            <text:p>26</text:p>
          </table:table-cell>
          <table:table-cell office:value-type="float" office:value="1.2491172104330112E-2" table:formula="of:=[.H31]*100/[.G30]" table:style-name="ce19">
            <text:p>0,01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7" table:style-name="ce15">
            <text:p>1977</text:p>
          </table:table-cell>
          <table:table-cell office:value-type="float" office:value="187247" table:style-name="ce26">
            <text:p>187.247</text:p>
          </table:table-cell>
          <table:table-cell office:value-type="float" office:value="2038" table:formula="of:=[.B32]-[.B31]" table:style-name="ce20">
            <text:p>2.038</text:p>
          </table:table-cell>
          <table:table-cell office:value-type="float" office:value="1.1003784913260155" table:formula="of:=[.C32]*100/[.B31]" table:style-name="ce21">
            <text:p>1,10</text:p>
          </table:table-cell>
          <table:table-cell table:style-name="ce32"/>
          <table:table-cell office:value-type="string" table:style-name="ce25">
            <text:p>2013</text:p>
          </table:table-cell>
          <table:table-cell office:value-type="float" office:value="207747" table:style-name="ce33">
            <text:p>207.747</text:p>
          </table:table-cell>
          <table:table-cell office:value-type="float" office:value="-426" table:formula="of:=[.G32]-[.G31]" table:style-name="ce18">
            <text:p>-426</text:p>
          </table:table-cell>
          <table:table-cell office:value-type="float" office:value="-0.20463748901154327" table:formula="of:=[.H32]*100/[.G31]" table:style-name="ce19">
            <text:p>-0,20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8" table:style-name="ce15">
            <text:p>1978</text:p>
          </table:table-cell>
          <table:table-cell office:value-type="float" office:value="188344" table:style-name="ce26">
            <text:p>188.344</text:p>
          </table:table-cell>
          <table:table-cell office:value-type="float" office:value="1097" table:formula="of:=[.B33]-[.B32]" table:style-name="ce20">
            <text:p>1.097</text:p>
          </table:table-cell>
          <table:table-cell office:value-type="float" office:value="0.58585718329265624" table:formula="of:=[.C33]*100/[.B32]" table:style-name="ce21">
            <text:p>0,59</text:p>
          </table:table-cell>
          <table:table-cell table:style-name="ce32"/>
          <table:table-cell office:value-type="string" table:style-name="ce25">
            <text:p>2014</text:p>
          </table:table-cell>
          <table:table-cell office:value-type="float" office:value="207532" table:style-name="ce37">
            <text:p>207.532</text:p>
          </table:table-cell>
          <table:table-cell office:value-type="float" office:value="-215" table:formula="of:=[.G33]-[.G32]" table:style-name="ce18">
            <text:p>-215</text:p>
          </table:table-cell>
          <table:table-cell office:value-type="float" office:value="-0.10349126581851964" table:formula="of:=[.H33]*100/[.G32]" table:style-name="ce19">
            <text:p>-0,10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9" table:style-name="ce15">
            <text:p>1979</text:p>
          </table:table-cell>
          <table:table-cell office:value-type="float" office:value="189630" table:style-name="ce26">
            <text:p>189.630</text:p>
          </table:table-cell>
          <table:table-cell office:value-type="float" office:value="1286" table:formula="of:=[.B34]-[.B33]" table:style-name="ce20">
            <text:p>1.286</text:p>
          </table:table-cell>
          <table:table-cell office:value-type="float" office:value="0.68279318693454527" table:formula="of:=[.C34]*100/[.B33]" table:style-name="ce21">
            <text:p>0,68</text:p>
          </table:table-cell>
          <table:table-cell table:style-name="ce32"/>
          <table:table-cell office:value-type="string" table:style-name="ce25">
            <text:p>2015</text:p>
          </table:table-cell>
          <table:table-cell office:value-type="float" office:value="207802" table:style-name="ce30">
            <text:p>207.802</text:p>
          </table:table-cell>
          <table:table-cell office:value-type="float" office:value="270" table:formula="of:=[.G34]-[.G33]" table:style-name="ce18">
            <text:p>270</text:p>
          </table:table-cell>
          <table:table-cell office:value-type="float" office:value="0.13010041824875199" table:formula="of:=[.H34]*100/[.G33]" table:style-name="ce21">
            <text:p>0,13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0" table:style-name="ce15">
            <text:p>1980</text:p>
          </table:table-cell>
          <table:table-cell office:value-type="float" office:value="190183" table:style-name="ce26">
            <text:p>190.183</text:p>
          </table:table-cell>
          <table:table-cell office:value-type="float" office:value="553" table:formula="of:=[.B35]-[.B34]" table:style-name="ce20">
            <text:p>553</text:p>
          </table:table-cell>
          <table:table-cell office:value-type="float" office:value="0.29162052417866369" table:formula="of:=[.C35]*100/[.B34]" table:style-name="ce21">
            <text:p>0,29</text:p>
          </table:table-cell>
          <table:table-cell table:style-name="ce32"/>
          <table:table-cell office:value-type="string" table:style-name="ce25">
            <text:p>2016</text:p>
          </table:table-cell>
          <table:table-cell office:value-type="float" office:value="208284" table:style-name="ce30">
            <text:p>208.284</text:p>
          </table:table-cell>
          <table:table-cell office:value-type="float" office:value="482" table:formula="of:=[.G35]-[.G34]" table:style-name="ce18">
            <text:p>482</text:p>
          </table:table-cell>
          <table:table-cell office:value-type="float" office:value="0.23195156928229757" table:formula="of:=[.H35]*100/[.G34]" table:style-name="ce21">
            <text:p>0,23</text:p>
          </table:table-cell>
          <table:table-cell table:style-name="ce27"/>
          <table:table-cell table:style-name="ce24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1" table:style-name="ce15">
            <text:p>1981</text:p>
          </table:table-cell>
          <table:table-cell office:value-type="float" office:value="186123" table:style-name="ce26">
            <text:p>186.123</text:p>
          </table:table-cell>
          <table:table-cell office:value-type="float" office:value="-4060" table:formula="of:=[.B36]-[.B35]" table:style-name="ce18">
            <text:p>-4.060</text:p>
          </table:table-cell>
          <table:table-cell office:value-type="float" office:value="-2.13478596930325" table:formula="of:=[.C36]*100/[.B35]" table:style-name="ce21">
            <text:p>-2,13</text:p>
          </table:table-cell>
          <table:table-cell table:style-name="ce32"/>
          <table:table-cell office:value-type="string" table:style-name="ce25">
            <text:p>2017</text:p>
          </table:table-cell>
          <table:table-cell office:value-type="float" office:value="210059" table:style-name="ce30">
            <text:p>210.059</text:p>
          </table:table-cell>
          <table:table-cell office:value-type="float" office:value="1775" table:formula="of:=[.G36]-[.G35]" table:style-name="ce18">
            <text:p>1.775</text:p>
          </table:table-cell>
          <table:table-cell office:value-type="float" office:value="0.85220180138656831" table:formula="of:=[.H36]*100/[.G35]" table:style-name="ce21">
            <text:p>0,85</text:p>
          </table:table-cell>
          <table:table-cell table:style-name="ce27"/>
          <table:table-cell table:style-name="ce45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2" table:style-name="ce15">
            <text:p>1982</text:p>
          </table:table-cell>
          <table:table-cell office:value-type="float" office:value="188048" table:style-name="ce26">
            <text:p>188.048</text:p>
          </table:table-cell>
          <table:table-cell office:value-type="float" office:value="1925" table:formula="of:=[.B37]-[.B36]" table:style-name="ce18">
            <text:p>1.925</text:p>
          </table:table-cell>
          <table:table-cell office:value-type="float" office:value="1.0342622889164692" table:formula="of:=[.C37]*100/[.B36]" table:style-name="ce21">
            <text:p>1,03</text:p>
          </table:table-cell>
          <table:table-cell table:style-name="ce32"/>
          <table:table-cell office:value-type="string" table:style-name="ce25">
            <text:p>2018</text:p>
          </table:table-cell>
          <table:table-cell office:value-type="float" office:value="211794" table:style-name="ce30">
            <text:p>211.794</text:p>
          </table:table-cell>
          <table:table-cell office:value-type="float" office:value="1735" table:formula="of:=[.G37]-[.G36]" table:style-name="ce18">
            <text:p>1.735</text:p>
          </table:table-cell>
          <table:table-cell office:value-type="float" office:value="0.82595842120547081" table:formula="of:=[.H37]*100/[.G36]" table:style-name="ce21">
            <text:p>0,83</text:p>
          </table:table-cell>
          <table:table-cell table:style-name="ce27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3" table:style-name="ce15">
            <text:p>1983</text:p>
          </table:table-cell>
          <table:table-cell office:value-type="float" office:value="189147" table:style-name="ce26">
            <text:p>189.147</text:p>
          </table:table-cell>
          <table:table-cell office:value-type="float" office:value="1099" table:formula="of:=[.B38]-[.B37]" table:style-name="ce18">
            <text:p>1.099</text:p>
          </table:table-cell>
          <table:table-cell office:value-type="float" office:value="0.58442525312686122" table:formula="of:=[.C38]*100/[.B37]" table:style-name="ce21">
            <text:p>0,58</text:p>
          </table:table-cell>
          <table:table-cell table:style-name="ce32"/>
          <table:table-cell office:value-type="string" table:style-name="ce25">
            <text:p>2019</text:p>
          </table:table-cell>
          <table:table-cell office:value-type="float" office:value="213657" table:style-name="ce30">
            <text:p>213.657</text:p>
          </table:table-cell>
          <table:table-cell office:value-type="float" office:value="1863" table:formula="of:=[.G38]-[.G37]" table:style-name="ce18">
            <text:p>1.863</text:p>
          </table:table-cell>
          <table:table-cell office:value-type="float" office:value="0.87962831808266528" table:formula="of:=[.H38]*100/[.G37]" table:style-name="ce21">
            <text:p>0,88</text:p>
          </table:table-cell>
          <table:table-cell table:style-name="ce27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4" table:style-name="ce15">
            <text:p>1984</text:p>
          </table:table-cell>
          <table:table-cell office:value-type="float" office:value="189775" table:style-name="ce26">
            <text:p>189.775</text:p>
          </table:table-cell>
          <table:table-cell office:value-type="float" office:value="628" table:formula="of:=[.B39]-[.B38]" table:style-name="ce18">
            <text:p>628</text:p>
          </table:table-cell>
          <table:table-cell office:value-type="float" office:value="0.33201689691086828" table:formula="of:=[.C39]*100/[.B38]" table:style-name="ce21">
            <text:p>0,33</text:p>
          </table:table-cell>
          <table:table-cell table:style-name="ce32"/>
          <table:table-cell office:value-type="string" table:style-name="ce25">
            <text:p>2020<text:span text:style-name="T1">4</text:span></text:p>
          </table:table-cell>
          <table:table-cell office:value-type="float" office:value="216543" table:style-name="ce30">
            <text:p>216.543</text:p>
          </table:table-cell>
          <table:table-cell office:value-type="float" office:value="2886" table:formula="of:=[.G39]-[.G38]" table:style-name="ce18">
            <text:p>2.886</text:p>
          </table:table-cell>
          <table:table-cell office:value-type="float" office:value="1.3507631390499726" table:formula="of:=[.H39]*100/[.G38]" table:style-name="ce21">
            <text:p>1,35</text:p>
          </table:table-cell>
          <table:table-cell table:style-name="ce27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4">
          <table:table-cell office:value-type="float" office:value="1985" table:style-name="ce38">
            <text:p>1985</text:p>
          </table:table-cell>
          <table:table-cell office:value-type="float" office:value="190163" table:style-name="ce39">
            <text:p>190.163</text:p>
          </table:table-cell>
          <table:table-cell office:value-type="float" office:value="388" table:formula="of:=[.B40]-[.B39]" table:style-name="ce40">
            <text:p>388</text:p>
          </table:table-cell>
          <table:table-cell office:value-type="float" office:value="0.20445264128573309" table:formula="of:=[.C40]*100/[.B39]" table:style-name="ce41">
            <text:p>0,20</text:p>
          </table:table-cell>
          <table:table-cell table:number-columns-repeated="2" table:style-name="ce42"/>
          <table:table-cell table:style-name="ce43"/>
          <table:table-cell table:style-name="ce40"/>
          <table:table-cell table:style-name="ce41"/>
          <table:table-cell table:style-name="ce27"/>
          <table:table-cell table:style-name="ce3"/>
          <table:table-cell table:style-name="ce46"/>
          <table:table-cell table:style-name="ce3"/>
          <table:table-cell table:style-name="ce5"/>
          <table:table-cell table:number-columns-repeated="16370"/>
        </table:table-row>
        <table:table-row table:style-name="ro5">
          <table:table-cell office:value-type="string" table:style-name="ce34">
            <text:p>Font: Ajuntament de Sabadell. Informació de Base.</text:p>
          </table:table-cell>
          <table:table-cell table:number-columns-repeated="10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La data de referència de la població és l'1 de gener de cada any excepte 1981 i 1991 (1 de març) i 1986 (1 d'abril) i 1997<text:s/></text:p>
          </table:table-cell>
          <table:table-cell table:number-columns-repeated="8" table:style-name="ce36"/>
          <table:table-cell table:number-columns-repeated="2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(1 de maig 96).</text:p>
          </table:table-cell>
          <table:table-cell table:number-columns-repeated="8" table:style-name="ce36"/>
          <table:table-cell table:number-columns-repeated="2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1. De 1950 a 1964 la població de referència és la de f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2. A partir de 1965 la població de referència és la de dr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3. A partir de l'any 1999 població oficial INE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4. Dada del Padró Municipal d'Habitants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12T11:30:30Z</meta:creation-date>
    <dc:date>2020-11-12T11:30:30Z</dc:date>
  </office:meta>
</office:document-meta>
</file>