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0.2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02.01.02 Poblaci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oblació de dret. 1/1/2019 i 1/1/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1/1/2019</text:p>
          </table:table-cell>
          <table:table-cell table:style-name="ce16"/>
          <table:table-cell table:style-name="ce5"/>
          <table:table-cell office:value-type="string" table:style-name="ce6">
            <text:p>1/1/20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xe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16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Homes</text:p>
          </table:table-cell>
          <table:table-cell office:value-type="float" office:value="103884" table:style-name="ce11">
            <text:p>103.884</text:p>
          </table:table-cell>
          <table:table-cell office:value-type="float" office:value="48.621856527050369" table:formula="of:=[.B5]*100/[.B$7]" table:style-name="ce10">
            <text:p>48,62</text:p>
          </table:table-cell>
          <table:table-cell table:style-name="ce1"/>
          <table:table-cell office:value-type="float" office:value="105409" table:style-name="ce11">
            <text:p>105.409</text:p>
          </table:table-cell>
          <table:table-cell office:value-type="float" office:value="48.678091649233636" table:formula="of:=[.E5]*100/[.E$7]" table:style-name="ce10">
            <text:p>48,68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Dones</text:p>
          </table:table-cell>
          <table:table-cell office:value-type="float" office:value="109773" table:style-name="ce11">
            <text:p>109.773</text:p>
          </table:table-cell>
          <table:table-cell office:value-type="float" office:value="51.378143472949631" table:formula="of:=[.B6]*100/[.B$7]" table:style-name="ce10">
            <text:p>51,38</text:p>
          </table:table-cell>
          <table:table-cell table:style-name="ce1"/>
          <table:table-cell office:value-type="float" office:value="111134" table:style-name="ce11">
            <text:p>111.134</text:p>
          </table:table-cell>
          <table:table-cell office:value-type="float" office:value="51.321908350766364" table:formula="of:=[.E6]*100/[.E$7]" table:style-name="ce10">
            <text:p>51,32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213657" table:formula="of:=SUM([.B5:.B6])" table:style-name="ce13">
            <text:p>213.657</text:p>
          </table:table-cell>
          <table:table-cell office:value-type="float" office:value="100" table:formula="of:=[.B7]*100/[.B$7]" table:style-name="ce15">
            <text:p>100</text:p>
          </table:table-cell>
          <table:table-cell table:style-name="ce17"/>
          <table:table-cell office:value-type="float" office:value="216543" table:formula="of:=SUM([.E5:.E6])" table:style-name="ce13">
            <text:p>216.543</text:p>
          </table:table-cell>
          <table:table-cell office:value-type="float" office:value="100" table:formula="of:=[.E7]*100/[.E$7]" table:style-name="ce15">
            <text:p>10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10:38Z</meta:creation-date>
    <dc:date>2020-11-12T11:30:41Z</dc:date>
    <meta:print-date>2009-10-21T10:55:28Z</meta:print-date>
  </office:meta>
</office:document-meta>
</file>