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/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6">
            <text:p>02.09.03 Població resident a l'estra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Població de Sabadell resident a l'estranger segons país de residència i sexe. Any 2020</text:p>
          </table:table-cell>
          <table:table-cell table:number-columns-repeated="16383" table:style-name="ce1"/>
        </table:table-row>
        <table:table-row table:style-name="ro2">
          <table:table-cell table:style-name="ce7"/>
          <table:table-cell office:value-type="string" table:number-columns-spanned="2" table:number-rows-spanned="1" table:style-name="ce17">
            <text:p>Sexe</text:p>
          </table:table-cell>
          <table:covered-table-cell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2">
            <text:p>País de residència</text:p>
          </table:table-cell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França</text:p>
          </table:table-cell>
          <table:table-cell office:value-type="float" office:value="479" table:style-name="ce14">
            <text:p>479</text:p>
          </table:table-cell>
          <table:table-cell office:value-type="float" office:value="467" table:style-name="ce14">
            <text:p>467</text:p>
          </table:table-cell>
          <table:table-cell office:value-type="float" office:value="946" table:formula="of:=SUM([.B5:.C5])" table:style-name="ce13">
            <text:p>94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Argentina</text:p>
          </table:table-cell>
          <table:table-cell office:value-type="float" office:value="350" table:style-name="ce14">
            <text:p>350</text:p>
          </table:table-cell>
          <table:table-cell office:value-type="float" office:value="327" table:style-name="ce14">
            <text:p>327</text:p>
          </table:table-cell>
          <table:table-cell office:value-type="float" office:value="677" table:formula="of:=SUM([.B6:.C6])" table:style-name="ce13">
            <text:p>67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Alemanya</text:p>
          </table:table-cell>
          <table:table-cell office:value-type="float" office:value="272" table:style-name="ce14">
            <text:p>272</text:p>
          </table:table-cell>
          <table:table-cell office:value-type="float" office:value="290" table:style-name="ce14">
            <text:p>290</text:p>
          </table:table-cell>
          <table:table-cell office:value-type="float" office:value="562" table:formula="of:=SUM([.B7:.C7])" table:style-name="ce13">
            <text:p>56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Regne Unit</text:p>
          </table:table-cell>
          <table:table-cell office:value-type="float" office:value="238" table:style-name="ce14">
            <text:p>238</text:p>
          </table:table-cell>
          <table:table-cell office:value-type="float" office:value="244" table:style-name="ce14">
            <text:p>244</text:p>
          </table:table-cell>
          <table:table-cell office:value-type="float" office:value="482" table:formula="of:=SUM([.B8:.C8])" table:style-name="ce13">
            <text:p>48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Estats Units</text:p>
          </table:table-cell>
          <table:table-cell office:value-type="float" office:value="199" table:style-name="ce14">
            <text:p>199</text:p>
          </table:table-cell>
          <table:table-cell office:value-type="float" office:value="207" table:style-name="ce14">
            <text:p>207</text:p>
          </table:table-cell>
          <table:table-cell office:value-type="float" office:value="406" table:formula="of:=SUM([.B9:.C9])" table:style-name="ce13">
            <text:p>40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Mèxic</text:p>
          </table:table-cell>
          <table:table-cell office:value-type="float" office:value="181" table:style-name="ce14">
            <text:p>181</text:p>
          </table:table-cell>
          <table:table-cell office:value-type="float" office:value="177" table:style-name="ce14">
            <text:p>177</text:p>
          </table:table-cell>
          <table:table-cell office:value-type="float" office:value="358" table:formula="of:=SUM([.B10:.C10])" table:style-name="ce13">
            <text:p>35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Suïssa</text:p>
          </table:table-cell>
          <table:table-cell office:value-type="float" office:value="219" table:style-name="ce14">
            <text:p>219</text:p>
          </table:table-cell>
          <table:table-cell office:value-type="float" office:value="214" table:style-name="ce14">
            <text:p>214</text:p>
          </table:table-cell>
          <table:table-cell office:value-type="float" office:value="433" table:formula="of:=SUM([.B11:.C11])" table:style-name="ce13">
            <text:p>43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Andorra</text:p>
          </table:table-cell>
          <table:table-cell office:value-type="float" office:value="158" table:style-name="ce14">
            <text:p>158</text:p>
          </table:table-cell>
          <table:table-cell office:value-type="float" office:value="169" table:style-name="ce14">
            <text:p>169</text:p>
          </table:table-cell>
          <table:table-cell office:value-type="float" office:value="327" table:formula="of:=SUM([.B12:.C12])" table:style-name="ce13">
            <text:p>32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Brasil</text:p>
          </table:table-cell>
          <table:table-cell office:value-type="float" office:value="86" table:style-name="ce14">
            <text:p>86</text:p>
          </table:table-cell>
          <table:table-cell office:value-type="float" office:value="73" table:style-name="ce14">
            <text:p>73</text:p>
          </table:table-cell>
          <table:table-cell office:value-type="float" office:value="159" table:formula="of:=SUM([.B13:.C13])" table:style-name="ce13">
            <text:p>15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Bèlgica</text:p>
          </table:table-cell>
          <table:table-cell office:value-type="float" office:value="76" table:style-name="ce14">
            <text:p>76</text:p>
          </table:table-cell>
          <table:table-cell office:value-type="float" office:value="55" table:style-name="ce14">
            <text:p>55</text:p>
          </table:table-cell>
          <table:table-cell office:value-type="float" office:value="131" table:formula="of:=SUM([.B14:.C14])" table:style-name="ce13">
            <text:p>1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Equador</text:p>
          </table:table-cell>
          <table:table-cell office:value-type="float" office:value="102" table:style-name="ce14">
            <text:p>102</text:p>
          </table:table-cell>
          <table:table-cell office:value-type="float" office:value="96" table:style-name="ce14">
            <text:p>96</text:p>
          </table:table-cell>
          <table:table-cell office:value-type="float" office:value="198" table:formula="of:=SUM([.B15:.C15])" table:style-name="ce13">
            <text:p>19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Xile</text:p>
          </table:table-cell>
          <table:table-cell office:value-type="float" office:value="87" table:style-name="ce14">
            <text:p>87</text:p>
          </table:table-cell>
          <table:table-cell office:value-type="float" office:value="69" table:style-name="ce14">
            <text:p>69</text:p>
          </table:table-cell>
          <table:table-cell office:value-type="float" office:value="156" table:formula="of:=SUM([.B16:.C16])" table:style-name="ce13">
            <text:p>15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Veneçuela</text:p>
          </table:table-cell>
          <table:table-cell office:value-type="float" office:value="66" table:style-name="ce14">
            <text:p>66</text:p>
          </table:table-cell>
          <table:table-cell office:value-type="float" office:value="57" table:style-name="ce14">
            <text:p>57</text:p>
          </table:table-cell>
          <table:table-cell office:value-type="float" office:value="123" table:formula="of:=SUM([.B17:.C17])" table:style-name="ce13">
            <text:p>12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Colòmbia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71" table:formula="of:=SUM([.B18:.C18])" table:style-name="ce13">
            <text:p>7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Perú</text:p>
          </table:table-cell>
          <table:table-cell office:value-type="float" office:value="42" table:style-name="ce14">
            <text:p>42</text:p>
          </table:table-cell>
          <table:table-cell office:value-type="float" office:value="30" table:style-name="ce14">
            <text:p>30</text:p>
          </table:table-cell>
          <table:table-cell office:value-type="float" office:value="72" table:formula="of:=SUM([.B19:.C19])" table:style-name="ce13">
            <text:p>7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Itàlia</text:p>
          </table:table-cell>
          <table:table-cell office:value-type="float" office:value="42" table:style-name="ce14">
            <text:p>42</text:p>
          </table:table-cell>
          <table:table-cell office:value-type="float" office:value="86" table:style-name="ce14">
            <text:p>86</text:p>
          </table:table-cell>
          <table:table-cell office:value-type="float" office:value="128" table:formula="of:=SUM([.B20:.C20])" table:style-name="ce13">
            <text:p>12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Països Baixos</text:p>
          </table:table-cell>
          <table:table-cell office:value-type="float" office:value="56" table:style-name="ce14">
            <text:p>56</text:p>
          </table:table-cell>
          <table:table-cell office:value-type="float" office:value="92" table:style-name="ce14">
            <text:p>92</text:p>
          </table:table-cell>
          <table:table-cell office:value-type="float" office:value="148" table:formula="of:=SUM([.B21:.C21])" table:style-name="ce13">
            <text:p>14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Uruguai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98" table:formula="of:=SUM([.B22:.C22])" table:style-name="ce13">
            <text:p>9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República Dominicana</text:p>
          </table:table-cell>
          <table:table-cell office:value-type="float" office:value="38" table:style-name="ce14">
            <text:p>38</text:p>
          </table:table-cell>
          <table:table-cell office:value-type="float" office:value="55" table:style-name="ce14">
            <text:p>55</text:p>
          </table:table-cell>
          <table:table-cell office:value-type="float" office:value="93" table:formula="of:=SUM([.B23:.C23])" table:style-name="ce13">
            <text:p>9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Bolívia</text:p>
          </table:table-cell>
          <table:table-cell office:value-type="float" office:value="74" table:style-name="ce14">
            <text:p>74</text:p>
          </table:table-cell>
          <table:table-cell office:value-type="float" office:value="83" table:style-name="ce14">
            <text:p>83</text:p>
          </table:table-cell>
          <table:table-cell office:value-type="float" office:value="157" table:formula="of:=SUM([.B24:.C24])" table:style-name="ce13">
            <text:p>15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Austràlia</text:p>
          </table:table-cell>
          <table:table-cell office:value-type="float" office:value="72" table:style-name="ce14">
            <text:p>72</text:p>
          </table:table-cell>
          <table:table-cell office:value-type="float" office:value="86" table:style-name="ce14">
            <text:p>86</text:p>
          </table:table-cell>
          <table:table-cell office:value-type="float" office:value="158" table:formula="of:=SUM([.B25:.C25])" table:style-name="ce13">
            <text:p>15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Cuba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46" table:formula="of:=SUM([.B26:.C26])" table:style-name="ce13">
            <text:p>4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Canadà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78" table:formula="of:=SUM([.B27:.C27])" table:style-name="ce13">
            <text:p>7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Costa Rica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7" table:formula="of:=SUM([.B28:.C28])" table:style-name="ce13">
            <text:p>1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Suècia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4">
            <text:p>23</text:p>
          </table:table-cell>
          <table:table-cell office:value-type="float" office:value="61" table:formula="of:=SUM([.B29:.C29])" table:style-name="ce13">
            <text:p>6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Panamà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6" table:formula="of:=SUM([.B30:.C30])" table:style-name="ce13">
            <text:p>2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Irlanda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35" table:formula="of:=SUM([.B31:.C31])" table:style-name="ce13">
            <text:p>3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Paraguai</text:p>
          </table:table-cell>
          <table:table-cell office:value-type="float" office:value="39" table:style-name="ce14">
            <text:p>39</text:p>
          </table:table-cell>
          <table:table-cell office:value-type="float" office:value="28" table:style-name="ce14">
            <text:p>28</text:p>
          </table:table-cell>
          <table:table-cell office:value-type="float" office:value="67" table:formula="of:=SUM([.B32:.C32])" table:style-name="ce13">
            <text:p>6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Marroc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9" table:formula="of:=SUM([.B33:.C33])" table:style-name="ce13">
            <text:p>19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9">
            <text:p>Guatemala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formula="of:=SUM([.B34:.C34])" table:style-name="ce13">
            <text:p>4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9">
            <text:p>Dinamarca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8" table:formula="of:=SUM([.B35:.C35])" table:style-name="ce13">
            <text:p>28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9">
            <text:p>Turquia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formula="of:=SUM([.B36:.C36])" table:style-name="ce13">
            <text:p>5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9">
            <text:p>Noruega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22" table:formula="of:=SUM([.B37:.C37])" table:style-name="ce13">
            <text:p>22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9">
            <text:p>Portugal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23" table:formula="of:=SUM([.B38:.C38])" table:style-name="ce13">
            <text:p>23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9">
            <text:p>Àustria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44" table:formula="of:=SUM([.B39:.C39])" table:style-name="ce13">
            <text:p>44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9">
            <text:p>Xina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20" table:formula="of:=SUM([.B40:.C40])" table:style-name="ce13">
            <text:p>20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9">
            <text:p>Gàmbia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40" table:formula="of:=SUM([.B41:.C41])" table:style-name="ce13">
            <text:p>40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9">
            <text:p>Pakistà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B42:.C42])" table:style-name="ce13">
            <text:p>0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9">
            <text:p>Israel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of:=SUM([.B43:.C43])" table:style-name="ce13">
            <text:p>3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9">
            <text:p>Unió dels Emirats Àrabs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32" table:formula="of:=SUM([.B44:.C44])" table:style-name="ce13">
            <text:p>32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9">
            <text:p>El Salvador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3" table:formula="of:=SUM([.B45:.C45])" table:style-name="ce13">
            <text:p>13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9">
            <text:p>Luxemburg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2" table:formula="of:=SUM([.B46:.C46])" table:style-name="ce13">
            <text:p>12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9">
            <text:p>Filipines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SUM([.B47:.C47])" table:style-name="ce13">
            <text:p>3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9">
            <text:p>Japó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" table:formula="of:=SUM([.B48:.C48])" table:style-name="ce13">
            <text:p>22</text:p>
          </table:table-cell>
          <table:table-cell table:style-name="ce10"/>
          <table:table-cell table:number-columns-repeated="2" table:style-name="ce1"/>
          <table:table-cell office:value-type="string" table:style-name="ce16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negal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2" table:formula="of:=SUM([.B49:.C49])" table:style-name="ce13">
            <text:p>1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Singapur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7" table:formula="of:=SUM([.B50:.C50])" table:style-name="ce13">
            <text:p>1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Resta països</text:p>
          </table:table-cell>
          <table:table-cell office:value-type="float" office:value="93" table:style-name="ce14">
            <text:p>93</text:p>
          </table:table-cell>
          <table:table-cell office:value-type="float" office:value="67" table:style-name="ce14">
            <text:p>67</text:p>
          </table:table-cell>
          <table:table-cell office:value-type="float" office:value="160" table:formula="of:=SUM([.B51:.C51])" table:style-name="ce13">
            <text:p>160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3375" table:formula="of:=SUM([.B5:.B51])" table:style-name="ce4">
            <text:p>3.375</text:p>
          </table:table-cell>
          <table:table-cell office:value-type="float" office:value="3317" table:formula="of:=SUM([.C5:.C51])" table:style-name="ce4">
            <text:p>3.317</text:p>
          </table:table-cell>
          <table:table-cell office:value-type="float" office:value="6692" table:formula="of:=SUM([.D5:.D51])" table:style-name="ce4">
            <text:p>6.69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5">
            <text:p>Font: Institut d'Estadística de Catalunya.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1T09:29:13Z</meta:creation-date>
    <dc:date>2020-11-12T11:16:48Z</dc:date>
  </office:meta>
</office:document-meta>
</file>