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 Torrent del Capellà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0" table:formula="of:=SUM([.B4:.C4])" table:style-name="ce11">
            <text:p>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formula="of:=SUM([.B5:.C5])" table:style-name="ce11">
            <text:p>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33" table:formula="of:=SUM([.B6:.C6])" table:style-name="ce11">
            <text:p>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37" table:formula="of:=SUM([.B7:.C7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30" table:formula="of:=SUM([.B8:.C8])" table:style-name="ce11">
            <text:p>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9" table:formula="of:=SUM([.B9:.C9])" table:style-name="ce11">
            <text:p>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1" table:formula="of:=SUM([.B10:.C10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27" table:formula="of:=SUM([.B11:.C11])" table:style-name="ce11">
            <text:p>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56" table:formula="of:=SUM([.B12:.C12])" table:style-name="ce11">
            <text:p>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54" table:formula="of:=SUM([.B13:.C13])" table:style-name="ce11">
            <text:p>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55" table:formula="of:=SUM([.B14:.C14])" table:style-name="ce11">
            <text:p>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33" table:formula="of:=SUM([.B15:.C15])" table:style-name="ce11">
            <text:p>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49" table:formula="of:=SUM([.B16:.C16])" table:style-name="ce11">
            <text:p>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50" table:formula="of:=SUM([.B17:.C17])" table:style-name="ce11">
            <text:p>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7" table:formula="of:=SUM([.B18:.C18])" table:style-name="ce11">
            <text:p>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38" table:formula="of:=SUM([.B19:.C19])" table:style-name="ce11">
            <text:p>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5" table:formula="of:=SUM([.B20:.C20])" table:style-name="ce11">
            <text:p>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" table:formula="of:=SUM([.B21:.C21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formula="of:=SUM([.B22:.C22])" table:style-name="ce11">
            <text:p>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23" table:formula="of:=SUM([.B4:.B22])" table:style-name="ce5">
            <text:p>323</text:p>
          </table:table-cell>
          <table:table-cell office:value-type="float" office:value="319" table:formula="of:=SUM([.C4:.C22])" table:style-name="ce5">
            <text:p>319</text:p>
          </table:table-cell>
          <table:table-cell office:value-type="float" office:value="642" table:formula="of:=SUM([.B23:.C23])" table:style-name="ce24">
            <text:p>6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2:21Z</dc:date>
    <meta:print-date>2010-05-17T07:43:12Z</meta:print-date>
  </office:meta>
</office:document-meta>
</file>