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6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Serra d'en Camaró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3" table:style-name="ce20">
            <text:p>33</text:p>
          </table:table-cell>
          <table:table-cell office:value-type="float" office:value="39" table:style-name="ce20">
            <text:p>39</text:p>
          </table:table-cell>
          <table:table-cell office:value-type="float" office:value="72" table:formula="of:=SUM([.B4:.C4])" table:style-name="ce11">
            <text:p>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6" table:style-name="ce20">
            <text:p>46</text:p>
          </table:table-cell>
          <table:table-cell office:value-type="float" office:value="36" table:style-name="ce20">
            <text:p>36</text:p>
          </table:table-cell>
          <table:table-cell office:value-type="float" office:value="82" table:formula="of:=SUM([.B5:.C5])" table:style-name="ce11">
            <text:p>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9" table:style-name="ce20">
            <text:p>49</text:p>
          </table:table-cell>
          <table:table-cell office:value-type="float" office:value="40" table:style-name="ce20">
            <text:p>40</text:p>
          </table:table-cell>
          <table:table-cell office:value-type="float" office:value="89" table:formula="of:=SUM([.B6:.C6])" table:style-name="ce11">
            <text:p>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55" table:style-name="ce20">
            <text:p>55</text:p>
          </table:table-cell>
          <table:table-cell office:value-type="float" office:value="47" table:style-name="ce20">
            <text:p>47</text:p>
          </table:table-cell>
          <table:table-cell office:value-type="float" office:value="102" table:formula="of:=SUM([.B7:.C7])" table:style-name="ce11">
            <text:p>1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62" table:formula="of:=SUM([.B8:.C8])" table:style-name="ce11">
            <text:p>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7" table:style-name="ce20">
            <text:p>37</text:p>
          </table:table-cell>
          <table:table-cell office:value-type="float" office:value="43" table:style-name="ce20">
            <text:p>43</text:p>
          </table:table-cell>
          <table:table-cell office:value-type="float" office:value="80" table:formula="of:=SUM([.B9:.C9])" table:style-name="ce11">
            <text:p>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49" table:style-name="ce20">
            <text:p>49</text:p>
          </table:table-cell>
          <table:table-cell office:value-type="float" office:value="53" table:style-name="ce20">
            <text:p>53</text:p>
          </table:table-cell>
          <table:table-cell office:value-type="float" office:value="102" table:formula="of:=SUM([.B10:.C10])" table:style-name="ce11">
            <text:p>1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99" table:formula="of:=SUM([.B11:.C11])" table:style-name="ce11">
            <text:p>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71" table:style-name="ce20">
            <text:p>71</text:p>
          </table:table-cell>
          <table:table-cell office:value-type="float" office:value="69" table:style-name="ce20">
            <text:p>69</text:p>
          </table:table-cell>
          <table:table-cell office:value-type="float" office:value="140" table:formula="of:=SUM([.B12:.C12])" table:style-name="ce11">
            <text:p>1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90" table:style-name="ce20">
            <text:p>90</text:p>
          </table:table-cell>
          <table:table-cell office:value-type="float" office:value="75" table:style-name="ce20">
            <text:p>75</text:p>
          </table:table-cell>
          <table:table-cell office:value-type="float" office:value="165" table:formula="of:=SUM([.B13:.C13])" table:style-name="ce11">
            <text:p>1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141" table:formula="of:=SUM([.B14:.C14])" table:style-name="ce11">
            <text:p>1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88" table:formula="of:=SUM([.B15:.C15])" table:style-name="ce11">
            <text:p>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2" table:style-name="ce20">
            <text:p>32</text:p>
          </table:table-cell>
          <table:table-cell office:value-type="float" office:value="54" table:style-name="ce20">
            <text:p>54</text:p>
          </table:table-cell>
          <table:table-cell office:value-type="float" office:value="86" table:formula="of:=SUM([.B16:.C16])" table:style-name="ce11">
            <text:p>8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73" table:formula="of:=SUM([.B17:.C17])" table:style-name="ce11">
            <text:p>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0" table:style-name="ce20">
            <text:p>30</text:p>
          </table:table-cell>
          <table:table-cell office:value-type="float" office:value="38" table:style-name="ce20">
            <text:p>38</text:p>
          </table:table-cell>
          <table:table-cell office:value-type="float" office:value="68" table:formula="of:=SUM([.B18:.C18])" table:style-name="ce11">
            <text:p>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66" table:formula="of:=SUM([.B19:.C19])" table:style-name="ce11">
            <text:p>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42" table:formula="of:=SUM([.B20:.C20])" table:style-name="ce11">
            <text:p>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42" table:formula="of:=SUM([.B21:.C21])" table:style-name="ce11">
            <text:p>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5" table:formula="of:=SUM([.B22:.C22])" table:style-name="ce11">
            <text:p>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00" table:formula="of:=SUM([.B4:.B22])" table:style-name="ce5">
            <text:p>800</text:p>
          </table:table-cell>
          <table:table-cell office:value-type="float" office:value="824" table:formula="of:=SUM([.C4:.C22])" table:style-name="ce5">
            <text:p>824</text:p>
          </table:table-cell>
          <table:table-cell office:value-type="float" office:value="1624" table:formula="of:=SUM([.B23:.C23])" table:style-name="ce24">
            <text:p>1.6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4:20Z</dc:date>
    <meta:print-date>2010-05-17T07:43:12Z</meta:print-date>
  </office:meta>
</office:document-meta>
</file>