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 Poblenou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73" table:formula="of:=SUM([.B4:.C4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90" table:formula="of:=SUM([.B5:.C5])" table:style-name="ce11">
            <text:p>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109" table:formula="of:=SUM([.B6:.C6])" table:style-name="ce11">
            <text:p>1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0" table:style-name="ce20">
            <text:p>40</text:p>
          </table:table-cell>
          <table:table-cell office:value-type="float" office:value="45" table:style-name="ce20">
            <text:p>45</text:p>
          </table:table-cell>
          <table:table-cell office:value-type="float" office:value="85" table:formula="of:=SUM([.B7:.C7])" table:style-name="ce11">
            <text:p>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106" table:formula="of:=SUM([.B8:.C8])" table:style-name="ce11">
            <text:p>1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6" table:style-name="ce20">
            <text:p>56</text:p>
          </table:table-cell>
          <table:table-cell office:value-type="float" office:value="53" table:style-name="ce20">
            <text:p>53</text:p>
          </table:table-cell>
          <table:table-cell office:value-type="float" office:value="109" table:formula="of:=SUM([.B9:.C9])" table:style-name="ce11">
            <text:p>1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73" table:style-name="ce20">
            <text:p>73</text:p>
          </table:table-cell>
          <table:table-cell office:value-type="float" office:value="58" table:style-name="ce20">
            <text:p>58</text:p>
          </table:table-cell>
          <table:table-cell office:value-type="float" office:value="131" table:formula="of:=SUM([.B10:.C10])" table:style-name="ce11">
            <text:p>1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69" table:style-name="ce20">
            <text:p>69</text:p>
          </table:table-cell>
          <table:table-cell office:value-type="float" office:value="59" table:style-name="ce20">
            <text:p>59</text:p>
          </table:table-cell>
          <table:table-cell office:value-type="float" office:value="128" table:formula="of:=SUM([.B11:.C11])" table:style-name="ce11">
            <text:p>1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3" table:style-name="ce20">
            <text:p>63</text:p>
          </table:table-cell>
          <table:table-cell office:value-type="float" office:value="66" table:style-name="ce20">
            <text:p>66</text:p>
          </table:table-cell>
          <table:table-cell office:value-type="float" office:value="129" table:formula="of:=SUM([.B12:.C12])" table:style-name="ce11">
            <text:p>1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55" table:formula="of:=SUM([.B13:.C13])" table:style-name="ce11">
            <text:p>1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9" table:style-name="ce20">
            <text:p>69</text:p>
          </table:table-cell>
          <table:table-cell office:value-type="float" office:value="47" table:style-name="ce20">
            <text:p>47</text:p>
          </table:table-cell>
          <table:table-cell office:value-type="float" office:value="116" table:formula="of:=SUM([.B14:.C14])" table:style-name="ce11">
            <text:p>1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126" table:formula="of:=SUM([.B15:.C15])" table:style-name="ce11">
            <text:p>1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6" table:style-name="ce20">
            <text:p>46</text:p>
          </table:table-cell>
          <table:table-cell office:value-type="float" office:value="44" table:style-name="ce20">
            <text:p>44</text:p>
          </table:table-cell>
          <table:table-cell office:value-type="float" office:value="90" table:formula="of:=SUM([.B16:.C16])" table:style-name="ce11">
            <text:p>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69" table:formula="of:=SUM([.B17:.C17])" table:style-name="ce11">
            <text:p>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61" table:formula="of:=SUM([.B18:.C18])" table:style-name="ce11">
            <text:p>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40" table:formula="of:=SUM([.B19:.C19])" table:style-name="ce11">
            <text:p>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50" table:formula="of:=SUM([.B20:.C20])" table:style-name="ce11">
            <text:p>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38" table:formula="of:=SUM([.B21:.C21])" table:style-name="ce11">
            <text:p>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formula="of:=SUM([.B22:.C22])" table:style-name="ce11">
            <text:p>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74" table:formula="of:=SUM([.B4:.B22])" table:style-name="ce5">
            <text:p>874</text:p>
          </table:table-cell>
          <table:table-cell office:value-type="float" office:value="844" table:formula="of:=SUM([.C4:.C22])" table:style-name="ce5">
            <text:p>844</text:p>
          </table:table-cell>
          <table:table-cell office:value-type="float" office:value="1718" table:formula="of:=SUM([.B23:.C23])" table:style-name="ce24">
            <text:p>1.7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5:57Z</dc:date>
    <meta:print-date>2010-05-17T07:43:12Z</meta:print-date>
  </office:meta>
</office:document-meta>
</file>