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5.09.01 Gremi de Fabricants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ctivitats.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Activitat</text:p>
          </table:table-cell>
          <table:table-cell office:value-type="string" table:style-name="ce6">
            <text:p>Lloc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Actes Sant Sebastià, patró del Gremi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Llirament premis Flocs de Llana 2018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4">
            <text:p>Conveni de col·laboració amb la Universitat de Barcelona<text:s/>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4">
            <text:p>Conveni amb ESCI-UPF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6">
            <text:p>Col·laboració amb l'Escola d’Enginyeria de la UPC per ampliar el programa de beques</text:p>
          </table:table-cell>
          <table:table-cell office:value-type="string" table:style-name="ce13">
            <text:p>Fundació / Gremi Fabricant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6">
            <text:p>Assemblea Anual amb els socis agremiats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Constitució de la plataforma "SBD Cercle d'entitats", impulsada pel Gremi de Fabricants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Reunió amb Pere Macias, coordinador rodalies ADIF-Renfe</text:p>
          </table:table-cell>
          <table:table-cell office:value-type="string" table:style-name="ce13">
            <text:p>Fundació / Gremi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Constitució d'una associació per impulsar l'àrea del Riu Ripoll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Conferència “Vivència del primer Ajuntament: 40 anys desprès"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Presentació del llibre Indústria 4.0 en la societat digital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Conferència “Alba:una fàbrica de llum"</text:p>
          </table:table-cell>
          <table:table-cell office:value-type="string" table:style-name="ce13">
            <text:p>Institut Sallarès i Pl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Assistència a Fires, missions i fires internacionals,a través de TEXFOR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Reunió amb el Conseller de Terriori i Sostenibilitat, Pere Macias</text:p>
          </table:table-cell>
          <table:table-cell office:value-type="string" table:style-name="ce13">
            <text:p>Fundació / Gremi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Presentació del llibre "molta terra catalana a 'Habana"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Conveni amb els Castellers de Sabadell, organització III diada castellera tèxtil<text:s/>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6">
            <text:p>Organització de 3 Diàlegs d'economia - juntament amb CEP</text:p>
          </table:table-cell>
          <table:table-cell office:value-type="string" table:style-name="ce13">
            <text:p>Institut Sallarès i Pla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Organització d'una jornada sobre la igualtat de gènere a les empreses - juntament amb Fepime</text:p>
          </table:table-cell>
          <table:table-cell office:value-type="string" table:style-name="ce13">
            <text:p>Gremi de Fabricants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Organització d'una sessió sobre màrqueting digital</text:p>
          </table:table-cell>
          <table:table-cell office:value-type="string" table:style-name="ce13">
            <text:p>Institut Sallarès i Pla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6">
            <text:p>Organització d'una sessió sobre "Eines i estructures per a la familia emprenedora"<text:s/></text:p>
          </table:table-cell>
          <table:table-cell office:value-type="string" table:style-name="ce13">
            <text:p>Institut Sallarès i Pla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Font: Gremi de Fabricants de Sabadell.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style-name="ce11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31496062992126in" fo:margin-left="0.31496062992126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511811023622047in" fo:margin-bottom="0in"/>
      </style:header-style>
      <style:footer-style>
        <style:header-footer-properties fo:min-height="0.039370078740157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27T11:20:11Z</dc:date>
    <meta:print-date>2013-07-02T11:58:23Z</meta:print-date>
  </office:meta>
</office:document-meta>
</file>