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1"/>
    <style:style style:name="ce11" style:family="table-cell" style:parent-style-name="Millares_32__91_0_93__32_2" style:data-style-name="N3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1.05.03 Qualitat de l'aigua</text:p>
          </table:table-cell>
          <table:table-cell table:number-columns-repeated="2" table:style-name="ce3"/>
          <table:table-cell table:style-name="ce4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uradora de Sant Pau de Riu Sec. Evolució mensual. 2019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Mesos</text:p>
          </table:table-cell>
          <table:table-cell office:value-type="string" table:style-name="ce17">
            <text:p>Cabal total (m<text:span text:style-name="T2">3</text:span>/mes)</text:p>
          </table:table-cell>
          <table:table-cell office:value-type="string" table:style-name="ce17">
            <text:p>Cabal mig (m<text:span text:style-name="T2">3</text:span>/dia)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Gener</text:p>
          </table:table-cell>
          <table:table-cell office:value-type="float" office:value="769073" table:style-name="ce8">
            <text:p>769.073</text:p>
          </table:table-cell>
          <table:table-cell office:value-type="float" office:value="24809" table:style-name="ce8">
            <text:p>24.809</text:p>
          </table:table-cell>
          <table:table-cell table:style-name="ce9"/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7">
            <text:p>Febrer</text:p>
          </table:table-cell>
          <table:table-cell office:value-type="float" office:value="669510" table:style-name="ce8">
            <text:p>669.510</text:p>
          </table:table-cell>
          <table:table-cell office:value-type="float" office:value="21597" table:style-name="ce8">
            <text:p>21.597</text:p>
          </table:table-cell>
          <table:table-cell table:style-name="ce9"/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7">
            <text:p>Març</text:p>
          </table:table-cell>
          <table:table-cell office:value-type="float" office:value="715328" table:style-name="ce8">
            <text:p>715.328</text:p>
          </table:table-cell>
          <table:table-cell office:value-type="float" office:value="23075" table:style-name="ce8">
            <text:p>23.075</text:p>
          </table:table-cell>
          <table:table-cell table:style-name="ce9"/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7">
            <text:p>Abril</text:p>
          </table:table-cell>
          <table:table-cell office:value-type="float" office:value="712834" table:style-name="ce8">
            <text:p>712.834</text:p>
          </table:table-cell>
          <table:table-cell office:value-type="float" office:value="22995" table:style-name="ce8">
            <text:p>22.995</text:p>
          </table:table-cell>
          <table:table-cell table:style-name="ce9"/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7">
            <text:p>Maig</text:p>
          </table:table-cell>
          <table:table-cell office:value-type="float" office:value="679848" table:style-name="ce8">
            <text:p>679.848</text:p>
          </table:table-cell>
          <table:table-cell office:value-type="float" office:value="21931" table:style-name="ce8">
            <text:p>21.931</text:p>
          </table:table-cell>
          <table:table-cell table:style-name="ce9"/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7">
            <text:p>Juny</text:p>
          </table:table-cell>
          <table:table-cell office:value-type="float" office:value="698246" table:style-name="ce8">
            <text:p>698.246</text:p>
          </table:table-cell>
          <table:table-cell office:value-type="float" office:value="22524" table:style-name="ce8">
            <text:p>22.524</text:p>
          </table:table-cell>
          <table:table-cell table:style-name="ce9"/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7">
            <text:p>Juliol</text:p>
          </table:table-cell>
          <table:table-cell office:value-type="float" office:value="683795" table:style-name="ce8">
            <text:p>683.795</text:p>
          </table:table-cell>
          <table:table-cell office:value-type="float" office:value="22058" table:style-name="ce8">
            <text:p>22.058</text:p>
          </table:table-cell>
          <table:table-cell table:style-name="ce9"/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7">
            <text:p>Agost</text:p>
          </table:table-cell>
          <table:table-cell office:value-type="float" office:value="629648" table:style-name="ce8">
            <text:p>629.648</text:p>
          </table:table-cell>
          <table:table-cell office:value-type="float" office:value="20311" table:style-name="ce8">
            <text:p>20.311</text:p>
          </table:table-cell>
          <table:table-cell table:style-name="ce9"/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7">
            <text:p>Setembre</text:p>
          </table:table-cell>
          <table:table-cell office:value-type="float" office:value="689296" table:style-name="ce8">
            <text:p>689.296</text:p>
          </table:table-cell>
          <table:table-cell office:value-type="float" office:value="22977" table:style-name="ce8">
            <text:p>22.977</text:p>
          </table:table-cell>
          <table:table-cell table:style-name="ce9"/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7">
            <text:p>Octubre</text:p>
          </table:table-cell>
          <table:table-cell office:value-type="float" office:value="733078" table:style-name="ce8">
            <text:p>733.078</text:p>
          </table:table-cell>
          <table:table-cell office:value-type="float" office:value="23648" table:style-name="ce8">
            <text:p>23.648</text:p>
          </table:table-cell>
          <table:table-cell table:style-name="ce9"/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659175" table:style-name="ce8">
            <text:p>659.175</text:p>
          </table:table-cell>
          <table:table-cell office:value-type="float" office:value="21973" table:style-name="ce8">
            <text:p>21.973</text:p>
          </table:table-cell>
          <table:table-cell table:style-name="ce9"/>
          <table:table-cell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7">
            <text:p>Desembre</text:p>
          </table:table-cell>
          <table:table-cell office:value-type="float" office:value="623223" table:style-name="ce8">
            <text:p>623.223</text:p>
          </table:table-cell>
          <table:table-cell office:value-type="float" office:value="20104" table:style-name="ce8">
            <text:p>20.104</text:p>
          </table:table-cell>
          <table:table-cell table:style-name="ce9"/>
          <table:table-cell table:style-name="ce1"/>
          <table:table-cell table:style-name="ce10"/>
          <table:table-cell table:number-columns-repeated="16378" table:style-name="ce1"/>
        </table:table-row>
        <table:table-row table:style-name="ro4">
          <table:table-cell table:style-name="ce7"/>
          <table:table-cell table:style-name="ce11"/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2">
            <text:p>Mitjana</text:p>
          </table:table-cell>
          <table:table-cell office:value-type="float" office:value="688587.83333333337" table:formula="of:=AVERAGE([.B4:.B15])" table:style-name="ce13">
            <text:p>688.588</text:p>
          </table:table-cell>
          <table:table-cell office:value-type="float" office:value="22333.5" table:formula="of:=AVERAGE([.C4:.C15])" table:style-name="ce13">
            <text:p>22.334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2">
            <text:p>Màxim</text:p>
          </table:table-cell>
          <table:table-cell office:value-type="float" office:value="769073" table:formula="of:=MAX([.B4:.B15])" table:style-name="ce13">
            <text:p>769.073</text:p>
          </table:table-cell>
          <table:table-cell office:value-type="float" office:value="24809" table:formula="of:=MAX([.C4:.C15])" table:style-name="ce13">
            <text:p>24.809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14">
            <text:p>Mínim</text:p>
          </table:table-cell>
          <table:table-cell office:value-type="float" office:value="623223" table:formula="of:=MIN([.B4:.B15])" table:style-name="ce15">
            <text:p>623.223</text:p>
          </table:table-cell>
          <table:table-cell office:value-type="float" office:value="20104" table:formula="of:=MIN([.C4:.C15])" table:style-name="ce15">
            <text:p>20.104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6">
            <text:p>Font: Ajuntament de Sabadell. Servei de Transició Energètica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3" table:style-name="ro3">
          <table:table-cell table:number-columns-repeated="4" table:style-name="ce4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6P2">
      <number:text> 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_32_2" style:display-name="Millares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27T11:44:48Z</meta:creation-date>
    <dc:date>2020-12-09T11:24:23Z</dc:date>
  </office:meta>
</office:document-meta>
</file>