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FF0000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3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5_0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1.05.04 Qualitat de l'aigua</text:p>
          </table:table-cell>
          <table:table-cell table:number-columns-repeated="2" table:style-name="ce3"/>
          <table:table-cell table:style-name="ce4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uradora del Ripoll. Evolució mensual. 2019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Mesos</text:p>
          </table:table-cell>
          <table:table-cell office:value-type="string" table:style-name="ce16">
            <text:p>Cabal total (m<text:span text:style-name="T2">3</text:span>/mes)</text:p>
          </table:table-cell>
          <table:table-cell office:value-type="string" table:style-name="ce16">
            <text:p>Cabal mig (m<text:span text:style-name="T2">3</text:span>/dia)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7">
            <text:p>Gener</text:p>
          </table:table-cell>
          <table:table-cell office:value-type="float" office:value="477337" table:style-name="ce8">
            <text:p>477.337</text:p>
          </table:table-cell>
          <table:table-cell office:value-type="float" office:value="15398" table:style-name="ce8">
            <text:p>15.398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7">
            <text:p>Febrer</text:p>
          </table:table-cell>
          <table:table-cell office:value-type="float" office:value="417019" table:style-name="ce8">
            <text:p>417.019</text:p>
          </table:table-cell>
          <table:table-cell office:value-type="float" office:value="14894" table:style-name="ce8">
            <text:p>14.894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7">
            <text:p>Març</text:p>
          </table:table-cell>
          <table:table-cell office:value-type="float" office:value="462910" table:style-name="ce8">
            <text:p>462.910</text:p>
          </table:table-cell>
          <table:table-cell office:value-type="float" office:value="14933" table:style-name="ce8">
            <text:p>14.933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7">
            <text:p>Abril</text:p>
          </table:table-cell>
          <table:table-cell office:value-type="float" office:value="456347" table:style-name="ce8">
            <text:p>456.347</text:p>
          </table:table-cell>
          <table:table-cell office:value-type="float" office:value="15212" table:style-name="ce8">
            <text:p>15.212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7">
            <text:p>Maig</text:p>
          </table:table-cell>
          <table:table-cell office:value-type="float" office:value="537623" table:style-name="ce8">
            <text:p>537.623</text:p>
          </table:table-cell>
          <table:table-cell office:value-type="float" office:value="17343" table:style-name="ce8">
            <text:p>17.343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7">
            <text:p>Juny</text:p>
          </table:table-cell>
          <table:table-cell office:value-type="float" office:value="462893" table:style-name="ce8">
            <text:p>462.893</text:p>
          </table:table-cell>
          <table:table-cell office:value-type="float" office:value="15430" table:style-name="ce8">
            <text:p>15.430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7">
            <text:p>Juliol</text:p>
          </table:table-cell>
          <table:table-cell office:value-type="float" office:value="462658" table:style-name="ce8">
            <text:p>462.658</text:p>
          </table:table-cell>
          <table:table-cell office:value-type="float" office:value="14924" table:style-name="ce8">
            <text:p>14.924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7">
            <text:p>Agost</text:p>
          </table:table-cell>
          <table:table-cell office:value-type="float" office:value="371620" table:style-name="ce8">
            <text:p>371.620</text:p>
          </table:table-cell>
          <table:table-cell office:value-type="float" office:value="11988" table:style-name="ce8">
            <text:p>11.988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7">
            <text:p>Setembre</text:p>
          </table:table-cell>
          <table:table-cell office:value-type="float" office:value="456271" table:style-name="ce8">
            <text:p>456.271</text:p>
          </table:table-cell>
          <table:table-cell office:value-type="float" office:value="15209" table:style-name="ce8">
            <text:p>15.209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7">
            <text:p>Octubre</text:p>
          </table:table-cell>
          <table:table-cell office:value-type="float" office:value="480708" table:style-name="ce8">
            <text:p>480.708</text:p>
          </table:table-cell>
          <table:table-cell office:value-type="float" office:value="15507" table:style-name="ce8">
            <text:p>15.507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7">
            <text:p>Novembre</text:p>
          </table:table-cell>
          <table:table-cell office:value-type="float" office:value="452544" table:style-name="ce8">
            <text:p>452.544</text:p>
          </table:table-cell>
          <table:table-cell office:value-type="float" office:value="15085" table:style-name="ce8">
            <text:p>15.085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7">
            <text:p>Desembre</text:p>
          </table:table-cell>
          <table:table-cell office:value-type="float" office:value="481232" table:style-name="ce8">
            <text:p>481.232</text:p>
          </table:table-cell>
          <table:table-cell office:value-type="float" office:value="15524" table:style-name="ce8">
            <text:p>15.524</text:p>
          </table:table-cell>
          <table:table-cell table:style-name="ce4"/>
          <table:table-cell table:number-columns-repeated="16380" table:style-name="ce1"/>
        </table:table-row>
        <table:table-row table:style-name="ro4">
          <table:table-cell table:style-name="ce7"/>
          <table:table-cell table:number-columns-repeated="2" table:style-name="ce9"/>
          <table:table-cell table:style-name="ce4"/>
          <table:table-cell table:number-columns-repeated="2" table:style-name="ce10"/>
          <table:table-cell table:number-columns-repeated="16378" table:style-name="ce1"/>
        </table:table-row>
        <table:table-row table:style-name="ro3">
          <table:table-cell office:value-type="string" table:style-name="ce11">
            <text:p>Mitjana</text:p>
          </table:table-cell>
          <table:table-cell office:value-type="float" office:value="459930.16666666669" table:formula="of:=AVERAGE([.B4:.B15])" table:style-name="ce12">
            <text:p>459.930</text:p>
          </table:table-cell>
          <table:table-cell office:value-type="float" office:value="15120.583333333334" table:formula="of:=AVERAGE([.C4:.C15])" table:style-name="ce12">
            <text:p>15.121</text:p>
          </table:table-cell>
          <table:table-cell table:style-name="ce4"/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11">
            <text:p>Màxim</text:p>
          </table:table-cell>
          <table:table-cell office:value-type="float" office:value="537623" table:formula="of:=MAX([.B4:.B15])" table:style-name="ce12">
            <text:p>537.623</text:p>
          </table:table-cell>
          <table:table-cell office:value-type="float" office:value="17343" table:formula="of:=MAX([.C4:.C15])" table:style-name="ce12">
            <text:p>17.343</text:p>
          </table:table-cell>
          <table:table-cell table:style-name="ce4"/>
          <table:table-cell table:number-columns-repeated="2" table:style-name="ce12"/>
          <table:table-cell table:number-columns-repeated="16378"/>
        </table:table-row>
        <table:table-row table:style-name="ro5">
          <table:table-cell office:value-type="string" table:style-name="ce13">
            <text:p>Mínim</text:p>
          </table:table-cell>
          <table:table-cell office:value-type="float" office:value="371620" table:formula="of:=MIN([.B4:.B15])" table:style-name="ce14">
            <text:p>371.620</text:p>
          </table:table-cell>
          <table:table-cell office:value-type="float" office:value="11988" table:formula="of:=MIN([.C4:.C15])" table:style-name="ce14">
            <text:p>11.988</text:p>
          </table:table-cell>
          <table:table-cell table:style-name="ce4"/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15">
            <text:p>Font: Ajuntament de Sabadell. Servei de Transició Energètica</text:p>
          </table:table-cell>
          <table:table-cell table:number-columns-repeated="2" table:style-name="ce3"/>
          <table:table-cell table:style-name="ce4"/>
          <table:table-cell table:number-columns-repeated="2" table:style-name="ce10"/>
          <table:table-cell table:number-columns-repeated="16378"/>
        </table:table-row>
        <table:table-row table:style-name="ro3">
          <table:table-cell table:number-columns-repeated="4" table:style-name="ce4"/>
          <table:table-cell table:number-columns-repeated="2" table:style-name="ce10"/>
          <table:table-cell table:number-columns-repeated="16378"/>
        </table:table-row>
        <table:table-row table:number-rows-repeated="2" table:style-name="ro3">
          <table:table-cell table:number-columns-repeated="4" table:style-name="ce4"/>
          <table:table-cell table:number-columns-repeated="16380" table:style-name="ce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27T11:45:10Z</meta:creation-date>
    <dc:date>2020-12-09T11:24:32Z</dc:date>
  </office:meta>
</office:document-meta>
</file>