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5_0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08.15.01 Cens de conducto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abadell.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Nombr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Dona</text:p>
          </table:table-cell>
          <table:table-cell office:value-type="float" office:value="53198" table:style-name="ce11">
            <text:p>53.198</text:p>
          </table:table-cell>
          <table:table-cell table:style-name="ce1"/>
          <table:table-cell table:number-columns-repeated="2" table:style-name="ce10"/>
          <table:table-cell table:number-columns-repeated="16379"/>
        </table:table-row>
        <table:table-row table:style-name="ro3">
          <table:table-cell office:value-type="string" table:style-name="ce7">
            <text:p>Home</text:p>
          </table:table-cell>
          <table:table-cell office:value-type="float" office:value="66947" table:style-name="ce11">
            <text:p>66.947</text:p>
          </table:table-cell>
          <table:table-cell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20145" table:formula="of:=SUM([.B4:.B5])" table:style-name="ce9">
            <text:p>120.145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7">
            <text:p>Font: Dirección General de Tráfico.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10T14:39:41Z</meta:creation-date>
    <dc:date>2020-12-09T11:04:36Z</dc:date>
  </office:meta>
</office:document-meta>
</file>