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1 Piscines municipal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Afluència. 1997-2019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Banyistes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54086" table:style-name="ce9">
            <text:p>54.086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70216" table:style-name="ce9">
            <text:p>70.216</text:p>
          </table:table-cell>
          <table:table-cell office:value-type="float" office:value="29.822874681063492" table:formula="of:=([.B5]-[.B4])*100/[.B4]" table:style-name="ce11">
            <text:p>29,82</text:p>
          </table:table-cell>
          <table:table-cell table:number-columns-repeated="16381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64330" table:style-name="ce9">
            <text:p>64.330</text:p>
          </table:table-cell>
          <table:table-cell office:value-type="float" office:value="-8.3827047966275501" table:formula="of:=([.B6]-[.B5])*100/[.B5]" table:style-name="ce11">
            <text:p>-8,38</text:p>
          </table:table-cell>
          <table:table-cell table:number-columns-repeated="1638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70068" table:style-name="ce9">
            <text:p>70.068</text:p>
          </table:table-cell>
          <table:table-cell office:value-type="float" office:value="8.9196331416135557" table:formula="of:=([.B7]-[.B6])*100/[.B6]" table:style-name="ce11">
            <text:p>8,92</text:p>
          </table:table-cell>
          <table:table-cell table:number-columns-repeated="16381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73229" table:style-name="ce9">
            <text:p>73.229</text:p>
          </table:table-cell>
          <table:table-cell office:value-type="float" office:value="4.5113318490609124" table:formula="of:=([.B8]-[.B7])*100/[.B7]" table:style-name="ce11">
            <text:p>4,51</text:p>
          </table:table-cell>
          <table:table-cell table:number-columns-repeated="1638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54595" table:style-name="ce9">
            <text:p>54.595</text:p>
          </table:table-cell>
          <table:table-cell office:value-type="float" office:value="-25.446203007005423" table:formula="of:=([.B9]-[.B8])*100/[.B8]" table:style-name="ce11">
            <text:p>-25,45</text:p>
          </table:table-cell>
          <table:table-cell table:number-columns-repeated="1638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78179" table:style-name="ce9">
            <text:p>78.179</text:p>
          </table:table-cell>
          <table:table-cell office:value-type="float" office:value="43.19809506365052" table:formula="of:=([.B10]-[.B9])*100/[.B9]" table:style-name="ce11">
            <text:p>43,20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57301" table:style-name="ce9">
            <text:p>57.301</text:p>
          </table:table-cell>
          <table:table-cell office:value-type="float" office:value="-26.705381240486577" table:formula="of:=([.B11]-[.B10])*100/[.B10]" table:style-name="ce11">
            <text:p>-26,71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60057" table:style-name="ce9">
            <text:p>60.057</text:p>
          </table:table-cell>
          <table:table-cell office:value-type="float" office:value="4.8096891851800141" table:formula="of:=([.B12]-[.B11])*100/[.B11]" table:style-name="ce11">
            <text:p>4,81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71030" table:style-name="ce9">
            <text:p>71.030</text:p>
          </table:table-cell>
          <table:table-cell office:value-type="float" office:value="18.270975906222422" table:formula="of:=([.B13]-[.B12])*100/[.B12]" table:style-name="ce11">
            <text:p>18,27</text:p>
          </table:table-cell>
          <table:table-cell table:number-columns-repeated="1638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64631" table:style-name="ce9">
            <text:p>64.631</text:p>
          </table:table-cell>
          <table:table-cell office:value-type="float" office:value="-9.0088694917640435" table:formula="of:=([.B14]-[.B13])*100/[.B13]" table:style-name="ce11">
            <text:p>-9,01</text:p>
          </table:table-cell>
          <table:table-cell table:number-columns-repeated="1638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75435" table:style-name="ce9">
            <text:p>75.435</text:p>
          </table:table-cell>
          <table:table-cell office:value-type="float" office:value="16.716436385016479" table:formula="of:=([.B15]-[.B14])*100/[.B14]" table:style-name="ce11">
            <text:p>16,72</text:p>
          </table:table-cell>
          <table:table-cell table:number-columns-repeated="1638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05217" table:style-name="ce9">
            <text:p>105.217</text:p>
          </table:table-cell>
          <table:table-cell office:value-type="float" office:value="39.480347318883808" table:formula="of:=([.B16]-[.B15])*100/[.B15]" table:style-name="ce11">
            <text:p>39,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02127" table:style-name="ce9">
            <text:p>102.127</text:p>
          </table:table-cell>
          <table:table-cell office:value-type="float" office:value="-2.9367877814421623" table:formula="of:=([.B17]-[.B16])*100/[.B16]" table:style-name="ce11">
            <text:p>-2,9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89613" table:style-name="ce9">
            <text:p>89.613</text:p>
          </table:table-cell>
          <table:table-cell office:value-type="float" office:value="-12.25337080301977" table:formula="of:=([.B18]-[.B17])*100/[.B17]" table:style-name="ce11">
            <text:p>-12,25</text:p>
          </table:table-cell>
          <table:table-cell table:number-columns-repeated="1638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112305" table:style-name="ce9">
            <text:p>112.305</text:p>
          </table:table-cell>
          <table:table-cell office:value-type="float" office:value="25.322218874493657" table:formula="of:=([.B19]-[.B18])*100/[.B18]" table:style-name="ce11">
            <text:p>25,3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100471" table:style-name="ce9">
            <text:p>100.471</text:p>
          </table:table-cell>
          <table:table-cell office:value-type="float" office:value="-10.537375895997506" table:formula="of:=([.B20]-[.B19])*100/[.B19]" table:style-name="ce11">
            <text:p>-10,5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84924" table:style-name="ce9">
            <text:p>84.924</text:p>
          </table:table-cell>
          <table:table-cell office:value-type="float" office:value="-15.47411690935693" table:formula="of:=([.B21]-[.B20])*100/[.B20]" table:style-name="ce11">
            <text:p>-15,47</text:p>
          </table:table-cell>
          <table:table-cell table:number-columns-repeated="1638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12277" table:style-name="ce9">
            <text:p>112.277</text:p>
          </table:table-cell>
          <table:table-cell office:value-type="float" office:value="32.208798455089259" table:formula="of:=([.B22]-[.B21])*100/[.B21]" table:style-name="ce11">
            <text:p>32,2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128177" table:style-name="ce9">
            <text:p>128.177</text:p>
          </table:table-cell>
          <table:table-cell office:value-type="float" office:value="14.161404383800779" table:formula="of:=([.B23]-[.B22])*100/[.B22]" table:style-name="ce11">
            <text:p>14,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117459" table:style-name="ce9">
            <text:p>117.459</text:p>
          </table:table-cell>
          <table:table-cell office:value-type="float" office:value="-8.3618745952862064" table:formula="of:=([.B24]-[.B23])*100/[.B23]" table:style-name="ce11">
            <text:p>-8,3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119986" table:style-name="ce9">
            <text:p>119.986</text:p>
          </table:table-cell>
          <table:table-cell office:value-type="float" office:value="2.1513889953090013" table:formula="of:=([.B25]-[.B24])*100/[.B24]" table:style-name="ce11">
            <text:p>2,1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130152" table:style-name="ce9">
            <text:p>130.152</text:p>
          </table:table-cell>
          <table:table-cell office:value-type="float" office:value="8.4726551431000292" table:formula="of:=([.B26]-[.B25])*100/[.B25]" table:style-name="ce11">
            <text:p>8,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itjana període</text:p>
          </table:table-cell>
          <table:table-cell office:value-type="float" office:value="90721.136363636368" table:formula="of:=(SUM([.B4:.B26]))/22" table:style-name="ce13">
            <text:p>90.721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5"/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4:45Z</dc:date>
    <meta:print-date>2009-10-13T14:32:12Z</meta:print-date>
  </office:meta>
</office:document-meta>
</file>