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7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2 Piscines municipals</text:p>
          </table:table-cell>
          <table:table-cell table:style-name="ce8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9">
            <text:p>"La Bassa". Afluència. 1997-2019</text:p>
          </table:table-cell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4">
            <text:p>Afluència</text:p>
          </table:table-cell>
          <table:table-cell office:value-type="string" table:style-name="ce13">
            <text:p>D<text:span text:style-name="T1"><text:s/>% anual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23633" table:style-name="ce10">
            <text:p>123.633</text:p>
          </table:table-cell>
          <table:table-cell office:value-type="string" table:style-name="ce15">
            <text:p>-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30638" table:style-name="ce10">
            <text:p>130.638</text:p>
          </table:table-cell>
          <table:table-cell office:value-type="float" office:value="5.6659629710514183" table:formula="of:=([.B5]-[.B4])*100/[.B4]" table:style-name="ce18">
            <text:p>5,67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05906" table:style-name="ce10">
            <text:p>105.906</text:p>
          </table:table-cell>
          <table:table-cell office:value-type="float" office:value="-18.931704404537729" table:formula="of:=([.B6]-[.B5])*100/[.B5]" table:style-name="ce18">
            <text:p>-18,93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06968" table:style-name="ce10">
            <text:p>106.968</text:p>
          </table:table-cell>
          <table:table-cell office:value-type="float" office:value="1.0027760466829074" table:formula="of:=([.B7]-[.B6])*100/[.B6]" table:style-name="ce18">
            <text:p>1,00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12493" table:style-name="ce10">
            <text:p>112.493</text:p>
          </table:table-cell>
          <table:table-cell office:value-type="float" office:value="5.1650961035075911" table:formula="of:=([.B8]-[.B7])*100/[.B7]" table:style-name="ce18">
            <text:p>5,17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90011" table:style-name="ce10">
            <text:p>90.011</text:p>
          </table:table-cell>
          <table:table-cell office:value-type="float" office:value="-19.985243526263858" table:formula="of:=([.B9]-[.B8])*100/[.B8]" table:style-name="ce18">
            <text:p>-19,99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26717" table:style-name="ce10">
            <text:p>126.717</text:p>
          </table:table-cell>
          <table:table-cell office:value-type="float" office:value="40.779460288186996" table:formula="of:=([.B10]-[.B9])*100/[.B9]" table:style-name="ce18">
            <text:p>40,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98763" table:style-name="ce10">
            <text:p>98.763</text:p>
          </table:table-cell>
          <table:table-cell office:value-type="float" office:value="-22.06018134899027" table:formula="of:=([.B11]-[.B10])*100/[.B10]" table:style-name="ce18">
            <text:p>-22,06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93281" table:style-name="ce10">
            <text:p>93.281</text:p>
          </table:table-cell>
          <table:table-cell office:value-type="float" office:value="-5.5506616850439938" table:formula="of:=([.B12]-[.B11])*100/[.B11]" table:style-name="ce18">
            <text:p>-5,55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08803" table:style-name="ce10">
            <text:p>108.803</text:p>
          </table:table-cell>
          <table:table-cell office:value-type="float" office:value="16.640044596434429" table:formula="of:=([.B13]-[.B12])*100/[.B12]" table:style-name="ce18">
            <text:p>16,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05148" table:style-name="ce10">
            <text:p>105.148</text:p>
          </table:table-cell>
          <table:table-cell office:value-type="float" office:value="-3.3592823727286931" table:formula="of:=([.B14]-[.B13])*100/[.B13]" table:style-name="ce18">
            <text:p>-3,3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26311" table:style-name="ce10">
            <text:p>126.311</text:p>
          </table:table-cell>
          <table:table-cell office:value-type="float" office:value="20.126868794461142" table:formula="of:=([.B15]-[.B14])*100/[.B14]" table:style-name="ce18">
            <text:p>20,13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37187" table:style-name="ce10">
            <text:p>137.187</text:p>
          </table:table-cell>
          <table:table-cell office:value-type="float" office:value="8.6104931478651903" table:formula="of:=([.B16]-[.B15])*100/[.B15]" table:style-name="ce18">
            <text:p>8,61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36031" table:style-name="ce10">
            <text:p>136.031</text:p>
          </table:table-cell>
          <table:table-cell office:value-type="float" office:value="-0.84264544016561338" table:formula="of:=([.B17]-[.B16])*100/[.B16]" table:style-name="ce18">
            <text:p>-0,84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16634" table:style-name="ce10">
            <text:p>116.634</text:p>
          </table:table-cell>
          <table:table-cell office:value-type="float" office:value="-14.259249729840992" table:formula="of:=([.B18]-[.B17])*100/[.B17]" table:style-name="ce18">
            <text:p>-14,26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45281" table:style-name="ce10">
            <text:p>145.281</text:p>
          </table:table-cell>
          <table:table-cell office:value-type="float" office:value="24.561448634189002" table:formula="of:=([.B19]-[.B18])*100/[.B18]" table:style-name="ce18">
            <text:p>24,56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45580" table:style-name="ce10">
            <text:p>145.580</text:p>
          </table:table-cell>
          <table:table-cell office:value-type="float" office:value="0.20580805473530606" table:formula="of:=([.B20]-[.B19])*100/[.B19]" table:style-name="ce18">
            <text:p>0,21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23895" table:style-name="ce10">
            <text:p>123.895</text:p>
          </table:table-cell>
          <table:table-cell office:value-type="float" office:value="-14.895590053578788" table:formula="of:=([.B21]-[.B20])*100/[.B20]" table:style-name="ce18">
            <text:p>-14,90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47736" table:style-name="ce10">
            <text:p>147.736</text:p>
          </table:table-cell>
          <table:table-cell office:value-type="float" office:value="19.242907300536746" table:formula="of:=([.B22]-[.B21])*100/[.B21]" table:style-name="ce18">
            <text:p>19,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2016 *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14238" table:style-name="ce10">
            <text:p>114.238</text:p>
          </table:table-cell>
          <table:table-cell office:value-type="float" office:value="-22.674229707045001" table:formula="of:=([.B24]-[.B22])*100/[.B22]" table:style-name="ce18">
            <text:p>-22,67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49018" table:style-name="ce10">
            <text:p>149.018</text:p>
          </table:table-cell>
          <table:table-cell office:value-type="float" office:value="30.445210875540539" table:formula="of:=([.B25]-[.B24])*100/[.B24]" table:style-name="ce18">
            <text:p>30,45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1463" table:style-name="ce10">
            <text:p>171.463</text:p>
          </table:table-cell>
          <table:table-cell office:value-type="float" office:value="15.061938826182072" table:formula="of:=([.B26]-[.B25])*100/[.B25]" table:style-name="ce18">
            <text:p>15,0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Mitjana període</text:p>
          </table:table-cell>
          <table:table-cell office:value-type="float" office:value="123442.5" table:formula="of:=AVERAGE([.B4:.B22];[.B24:.B26])" table:style-name="ce12">
            <text:p>123.443</text:p>
          </table:table-cell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7">
            <text:p>Font: Ajuntament de Sabadell. Servei d'Esports.</text:p>
          </table:table-cell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7">
            <text:p>* L'any 2016 la Bassa va estar tancada per obres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3">
          <table:table-cell table:style-name="ce19"/>
          <table:table-cell table:style-name="ce1"/>
          <table:table-cell table:style-name="ce17"/>
          <table:table-cell table:number-columns-repeated="16381" table:style-name="ce1"/>
        </table:table-row>
        <table:table-row table:style-name="ro3">
          <table:table-cell table:style-name="ce19"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4:57Z</dc:date>
    <meta:print-date>2009-10-13T14:32:12Z</meta:print-date>
  </office:meta>
</office:document-meta>
</file>