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2" table:style-name="ta1">
        <table:table-column table:style-name="co1" table:default-cell-style-name="ce1"/>
        <table:table-column table:style-name="co2" table:number-columns-repeated="2" table:default-cell-style-name="ce1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4.02 Programes d'Esport Escolar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Participació per centres. 2018-2019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7">
            <text:p>Centres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úblic de Primària de Sabadell</text:p>
          </table:table-cell>
          <table:table-cell office:value-type="float" office:value="11272" table:style-name="ce9">
            <text:p>11.272</text:p>
          </table:table-cell>
          <table:table-cell office:value-type="float" office:value="32.531024531024528" table:formula="of:=[.B4]*100/[.$B$10]" table:style-name="ce10">
            <text:p>32,5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úblic de Secundària de Sabadell</text:p>
          </table:table-cell>
          <table:table-cell office:value-type="float" office:value="2207" table:style-name="ce9">
            <text:p>2.207</text:p>
          </table:table-cell>
          <table:table-cell office:value-type="float" office:value="6.3694083694083696" table:formula="of:=[.B5]*100/[.$B$10]" table:style-name="ce10">
            <text:p>6,3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Privat i Concertat de Sabadell</text:p>
          </table:table-cell>
          <table:table-cell office:value-type="float" office:value="5752" table:style-name="ce9">
            <text:p>5.752</text:p>
          </table:table-cell>
          <table:table-cell office:value-type="float" office:value="16.6002886002886" table:formula="of:=[.B6]*100/[.$B$10]" table:style-name="ce10">
            <text:p>16,6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ntitats de Sabadell</text:p>
          </table:table-cell>
          <table:table-cell office:value-type="float" office:value="7798" table:style-name="ce9">
            <text:p>7.798</text:p>
          </table:table-cell>
          <table:table-cell office:value-type="float" office:value="22.505050505050505" table:formula="of:=[.B7]*100/[.$B$10]" table:style-name="ce10">
            <text:p>22,5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i Entitats d'altres Municipis del Consell</text:p>
          </table:table-cell>
          <table:table-cell office:value-type="float" office:value="3155" table:style-name="ce9">
            <text:p>3.155</text:p>
          </table:table-cell>
          <table:table-cell office:value-type="float" office:value="9.1053391053391053" table:formula="of:=[.B8]*100/[.$B$10]" table:style-name="ce10">
            <text:p>9,1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entres d'Ensenyament i Entitats de fora del Consell</text:p>
          </table:table-cell>
          <table:table-cell office:value-type="float" office:value="4466" table:style-name="ce9">
            <text:p>4.466</text:p>
          </table:table-cell>
          <table:table-cell office:value-type="float" office:value="12.888888888888889" table:formula="of:=[.B9]*100/[.$B$10]" table:style-name="ce10">
            <text:p>12,8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34650" table:formula="of:=SUM([.B4:.B9])" table:style-name="ce11">
            <text:p>34.650</text:p>
          </table:table-cell>
          <table:table-cell office:value-type="float" office:value="100" table:formula="of:=SUM([.C4:.C9])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ont: Ajuntament de Sabadell. Servei d'Esports.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5:37Z</dc:date>
    <meta:print-date>2010-09-20T06:41:51Z</meta:print-date>
  </office:meta>
</office:document-meta>
</file>