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Normal_OBSERVATORI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Normal_OBSERVATORI" style:data-style-name="N1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OBSERVATORI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OBSERVATORI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Normal_OBSERVATORI" style:data-style-name="N1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14.13.02 Club de Tennis de Sabadell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6">
            <text:p>Distribució de la massa social. 2019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13">
            <text:p>Categoria</text:p>
          </table:table-cell>
          <table:table-cell office:value-type="string" table:style-name="ce7">
            <text:p>Socis/es i abonats/des</text:p>
          </table:table-cell>
          <table:table-cell office:value-type="string" table:style-name="ce7">
            <text:p>Percentatge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ènior</text:p>
          </table:table-cell>
          <table:table-cell office:value-type="float" office:value="2234" table:style-name="ce2">
            <text:p>2.234</text:p>
          </table:table-cell>
          <table:table-cell office:value-type="percentage" office:value="0.84111445783132532" table:formula="of:=[.B4]/[.B8]" table:style-name="ce10">
            <text:p>84,11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Juvenil</text:p>
          </table:table-cell>
          <table:table-cell office:value-type="float" office:value="151" table:style-name="ce2">
            <text:p>151</text:p>
          </table:table-cell>
          <table:table-cell office:value-type="percentage" office:value="5.6852409638554216E-2" table:formula="of:=[.B5]/[.B8]" table:style-name="ce10">
            <text:p>5,69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fantil</text:p>
          </table:table-cell>
          <table:table-cell office:value-type="float" office:value="135" table:style-name="ce2">
            <text:p>135</text:p>
          </table:table-cell>
          <table:table-cell office:value-type="percentage" office:value="5.0828313253012049E-2" table:formula="of:=[.B6]/[.B8]" table:style-name="ce10">
            <text:p>5,08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l·leví</text:p>
          </table:table-cell>
          <table:table-cell office:value-type="float" office:value="136" table:style-name="ce2">
            <text:p>136</text:p>
          </table:table-cell>
          <table:table-cell office:value-type="percentage" office:value="5.1204819277108432E-2" table:formula="of:=[.B7]/[.B8]" table:style-name="ce10">
            <text:p>5,12%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656" table:formula="of:=SUM([.B4:.B7])" table:style-name="ce12">
            <text:p>2.656</text:p>
          </table:table-cell>
          <table:table-cell office:value-type="percentage" office:value="1" table:formula="of:=SUM([.C4:.C7])" table:style-name="ce15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nt: Club Tennis Sabadell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table:style-name="ce8"/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table:style-name="ce14"/>
          <table:table-cell table:number-columns-repeated="2" table:style-name="ce5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2:09:57Z</dc:date>
    <meta:print-date>2011-10-26T10:58:34Z</meta:print-date>
  </office:meta>
</office:document-meta>
</file>