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3 Club de Tenni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mpionats i concursos organitzats el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7è Open Internacional BBVA, Trofeu <text:s/>“Ciutat de Sabadell”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90è Campionat Social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7è Open Juveni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7è Concurs Pares i Fill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3è Concurs del Capvespre (amb consolació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rofeu Escola de Tennis (iniciació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rofeu President (benjamins i alevin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XXVI Lliga de Tennis a l'Americana (masculí i femení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0a Lliga de Tennis a l’Americana (doble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0a Lliga Americana de Pàdel.</text:p>
          </table:table-cell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XVII Lliga Americana de Parxís per parel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3es XII Hores de Mah-jo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XV Campionat Social d’Esquaix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16è <text:s/>Campionat Festa Major d'Esquaix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ligues d’Esquaix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7a “Champions” dobles Sèniors.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4a “Champions” de Pàdel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ont: Club Tennis Sabadell.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2:10:37Z</dc:date>
    <meta:print-date>2010-03-16T15:39:44Z</meta:print-date>
  </office:meta>
</office:document-meta>
</file>