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3.23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4 Club de Tenni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socials, culturals i solidàries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esentació actes 90è aniversari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onferència “la nutrició Esportiva també és saludable”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3ª Marxa a Montserra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iada del soci: Festa Holi, Màster Class Zumba, Ioga i Spinning, X hores de Tennis i Pàdel i fideuada popular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Festa fi de curs de l’escola de persones amb capitats especia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Jornada de Mini tennis al carr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mpionat de pàdel Stern Motor – Mercedes Benz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Sopar social, actuació i entrega de premi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Exposició de raquetes antigues AL Casal Pere Quar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II campionat solidari de Tennis “Viu-la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Recollida solidària d’aliment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pionat de Tennis amb uniforme blanc i raquetes d’èpoc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pionat d’esquaix de Festa Major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pionat de pàdel solidari “Junts veurem el món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onferència psicòleg esportiu Pep Marí “Ser nomes Pares”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pionat Internacional Esquaix PSA Closed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inada popular Sant Pere de Casserr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aminada popular pels rodals de Sabadell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Halloween Zumba Fes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Visita Ambaixador Reial obert a la ciuta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ol·laboració amb la jornada “mulla’t” contra l’esclerosi Múltiple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ol·laboració amb la Marató de Tv3. Activitats dirigides especials, Pàdel matinal, joc de car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Festes de cloendes de les escoles de tennis, pàdel i gimnàstica esportiv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onferencia “Como motivar-te a ti mismo cada dia” per José Vidal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Taller Ioga Pila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9è concurs de disfresses amb motiu carnestolte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Actuacions de la coral del Club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Cursos gratuïts de tennis i pàdel per als integrants de diferents associacions de discapacitats de Sabadell: Andi Laboral, Fundació Atendis, Sil Taina, CIPO, AVAN i Club Horitzó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Programa "Ciutat i Escola" d' iniciació escolar a la pràctica esportiv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Festes de cloendes de les escoles de tennis, gimnàstica esportiva, pàdel i natació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Festa de cloenda dels cursos de tennis per a discapacitat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Jornada de mini tennis al carrer. (Festa de l’esport de Sabadell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7">
            <text:p>Font: Club Tennis Sabadell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2:13:51Z</dc:date>
    <meta:print-date>2010-03-16T15:39:44Z</meta:print-date>
  </office:meta>
</office:document-meta>
</file>