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2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5.04.02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´edat i sexe. Sabadell. 1981-2019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5"/>
          <table:table-cell table:style-name="ce18"/>
          <table:table-cell office:value-type="string" table:style-name="ce18">
            <text:p>Homes</text:p>
          </table:table-cell>
          <table:table-cell table:style-name="ce6"/>
          <table:table-cell table:style-name="ce18"/>
          <table:table-cell office:value-type="string" table:style-name="ce18">
            <text:p>Dones</text:p>
          </table:table-cell>
          <table:table-cell table:style-name="ce6"/>
          <table:table-cell table:style-name="ce18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'edat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enors de 14 anys<text:s/></text:p>
          </table:table-cell>
          <table:table-cell office:value-type="float" office:value="1" table:style-name="ce7">
            <text:p>1</text:p>
          </table:table-cell>
          <table:table-cell office:value-type="float" office:value="0.32051282051282048" table:formula="of:=[.B5]/[.$B$19]*100" table:style-name="ce8">
            <text:p>0,32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5]/[.$E$19]*100" table:style-name="ce8">
            <text:p>1,49</text:p>
          </table:table-cell>
          <table:table-cell table:style-name="ce8"/>
          <table:table-cell office:value-type="float" office:value="2" table:formula="of:=SUM([.B5];[.E5])" table:style-name="ce9">
            <text:p>2</text:p>
          </table:table-cell>
          <table:table-cell office:value-type="float" office:value="0.52770448548812665" table:formula="of:=[.H5]/[.$H$19]*100" table:style-name="ce10">
            <text:p>0,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15 i 19 anys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6]/[.$B$19]*100" table:style-name="ce8">
            <text:p>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6]/[.$E$19]*100" table:style-name="ce8">
            <text:p>0,00</text:p>
          </table:table-cell>
          <table:table-cell table:style-name="ce8"/>
          <table:table-cell office:value-type="float" office:value="0" table:formula="of:=SUM([.B6];[.E6])" table:style-name="ce9">
            <text:p>0</text:p>
          </table:table-cell>
          <table:table-cell office:value-type="float" office:value="0" table:formula="of:=[.H6]/[.$H$19]*10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0 i 24 anys</text:p>
          </table:table-cell>
          <table:table-cell office:value-type="float" office:value="6" table:style-name="ce7">
            <text:p>6</text:p>
          </table:table-cell>
          <table:table-cell office:value-type="float" office:value="1.9230769230769231" table:formula="of:=[.B7]/[.$B$19]*100" table:style-name="ce8">
            <text:p>1,92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5.9701492537313428" table:formula="of:=[.E7]/[.$E$19]*100" table:style-name="ce8">
            <text:p>5,97</text:p>
          </table:table-cell>
          <table:table-cell table:style-name="ce8"/>
          <table:table-cell office:value-type="float" office:value="10" table:formula="of:=SUM([.B7];[.E7])" table:style-name="ce9">
            <text:p>10</text:p>
          </table:table-cell>
          <table:table-cell office:value-type="float" office:value="2.6385224274406331" table:formula="of:=[.H7]/[.$H$19]*100" table:style-name="ce10">
            <text:p>2,6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25 i 29 anys</text:p>
          </table:table-cell>
          <table:table-cell office:value-type="float" office:value="56" table:style-name="ce7">
            <text:p>56</text:p>
          </table:table-cell>
          <table:table-cell office:value-type="float" office:value="17.948717948717949" table:formula="of:=[.B8]/[.$B$19]*100" table:style-name="ce8">
            <text:p>17,95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28.35820895522388" table:formula="of:=[.E8]/[.$E$19]*100" table:style-name="ce8">
            <text:p>28,36</text:p>
          </table:table-cell>
          <table:table-cell table:style-name="ce8"/>
          <table:table-cell office:value-type="float" office:value="75" table:formula="of:=SUM([.B8];[.E8])" table:style-name="ce9">
            <text:p>75</text:p>
          </table:table-cell>
          <table:table-cell office:value-type="float" office:value="19.788918205804748" table:formula="of:=[.H8]/[.$H$19]*100" table:style-name="ce10">
            <text:p>19,7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0 i 34 anys</text:p>
          </table:table-cell>
          <table:table-cell office:value-type="float" office:value="92" table:style-name="ce7">
            <text:p>92</text:p>
          </table:table-cell>
          <table:table-cell office:value-type="float" office:value="29.487179487179489" table:formula="of:=[.B9]/[.$B$19]*100" table:style-name="ce8">
            <text:p>29,49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23.880597014925371" table:formula="of:=[.E9]/[.$E$19]*100" table:style-name="ce8">
            <text:p>23,88</text:p>
          </table:table-cell>
          <table:table-cell table:style-name="ce8"/>
          <table:table-cell office:value-type="float" office:value="108" table:formula="of:=SUM([.B9];[.E9])" table:style-name="ce9">
            <text:p>108</text:p>
          </table:table-cell>
          <table:table-cell office:value-type="float" office:value="28.496042216358841" table:formula="of:=[.H9]/[.$H$19]*100" table:style-name="ce10">
            <text:p>28,5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35 i 39 anys</text:p>
          </table:table-cell>
          <table:table-cell office:value-type="float" office:value="64" table:style-name="ce7">
            <text:p>64</text:p>
          </table:table-cell>
          <table:table-cell office:value-type="float" office:value="20.512820512820511" table:formula="of:=[.B10]/[.$B$19]*100" table:style-name="ce8">
            <text:p>20,51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22.388059701492537" table:formula="of:=[.E10]/[.$E$19]*100" table:style-name="ce8">
            <text:p>22,39</text:p>
          </table:table-cell>
          <table:table-cell table:style-name="ce8"/>
          <table:table-cell office:value-type="float" office:value="79" table:formula="of:=SUM([.B10];[.E10])" table:style-name="ce9">
            <text:p>79</text:p>
          </table:table-cell>
          <table:table-cell office:value-type="float" office:value="20.844327176781004" table:formula="of:=[.H10]/[.$H$19]*100" table:style-name="ce10">
            <text:p>20,8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0 i 44 anys</text:p>
          </table:table-cell>
          <table:table-cell office:value-type="float" office:value="30" table:style-name="ce7">
            <text:p>30</text:p>
          </table:table-cell>
          <table:table-cell office:value-type="float" office:value="9.6153846153846168" table:formula="of:=[.B11]/[.$B$19]*100" table:style-name="ce8">
            <text:p>9,62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.4626865671641784" table:formula="of:=[.E11]/[.$E$19]*100" table:style-name="ce8">
            <text:p>7,46</text:p>
          </table:table-cell>
          <table:table-cell table:style-name="ce8"/>
          <table:table-cell office:value-type="float" office:value="35" table:formula="of:=SUM([.B11];[.E11])" table:style-name="ce9">
            <text:p>35</text:p>
          </table:table-cell>
          <table:table-cell office:value-type="float" office:value="9.2348284960422156" table:formula="of:=[.H11]/[.$H$19]*100" table:style-name="ce10">
            <text:p>9,2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45 i 49 anys</text:p>
          </table:table-cell>
          <table:table-cell office:value-type="float" office:value="25" table:style-name="ce7">
            <text:p>25</text:p>
          </table:table-cell>
          <table:table-cell office:value-type="float" office:value="8.0128205128205128" table:formula="of:=[.B12]/[.$B$19]*100" table:style-name="ce8">
            <text:p>8,01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2]/[.$E$19]*100" table:style-name="ce14">
            <text:p>0</text:p>
          </table:table-cell>
          <table:table-cell table:style-name="ce14"/>
          <table:table-cell office:value-type="float" office:value="25" table:formula="of:=SUM([.B12];[.E12])" table:style-name="ce9">
            <text:p>25</text:p>
          </table:table-cell>
          <table:table-cell office:value-type="float" office:value="6.5963060686015833" table:formula="of:=[.H12]/[.$H$19]*100" table:style-name="ce10">
            <text:p>6,6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0 i 54 anys</text:p>
          </table:table-cell>
          <table:table-cell office:value-type="float" office:value="13" table:style-name="ce7">
            <text:p>13</text:p>
          </table:table-cell>
          <table:table-cell office:value-type="float" office:value="4.1666666666666661" table:formula="of:=[.B13]/[.$B$19]*100" table:style-name="ce8">
            <text:p>4,17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3]/[.$E$19]*100" table:style-name="ce8">
            <text:p>2,99</text:p>
          </table:table-cell>
          <table:table-cell table:style-name="ce8"/>
          <table:table-cell office:value-type="float" office:value="15" table:formula="of:=SUM([.B13];[.E13])" table:style-name="ce9">
            <text:p>15</text:p>
          </table:table-cell>
          <table:table-cell office:value-type="float" office:value="3.9577836411609502" table:formula="of:=[.H13]/[.$H$19]*100" table:style-name="ce10">
            <text:p>3,9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55 i 59 anys</text:p>
          </table:table-cell>
          <table:table-cell office:value-type="float" office:value="7" table:style-name="ce7">
            <text:p>7</text:p>
          </table:table-cell>
          <table:table-cell office:value-type="float" office:value="2.2435897435897436" table:formula="of:=[.B14]/[.$B$19]*100" table:style-name="ce8">
            <text:p>2,24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4]/[.$E$19]*100" table:style-name="ce8">
            <text:p>1,49</text:p>
          </table:table-cell>
          <table:table-cell table:style-name="ce8"/>
          <table:table-cell office:value-type="float" office:value="8" table:formula="of:=SUM([.B14];[.E14])" table:style-name="ce9">
            <text:p>8</text:p>
          </table:table-cell>
          <table:table-cell office:value-type="float" office:value="2.1108179419525066" table:formula="of:=[.H14]/[.$H$19]*100" table:style-name="ce10">
            <text:p>2,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0 i 64 anys</text:p>
          </table:table-cell>
          <table:table-cell office:value-type="float" office:value="9" table:style-name="ce7">
            <text:p>9</text:p>
          </table:table-cell>
          <table:table-cell office:value-type="float" office:value="2.8846153846153846" table:formula="of:=[.B15]/[.$B$19]*100" table:style-name="ce8">
            <text:p>2,88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.9850746268656714" table:formula="of:=[.E15]/[.$E$19]*100" table:style-name="ce8">
            <text:p>2,99</text:p>
          </table:table-cell>
          <table:table-cell table:style-name="ce8"/>
          <table:table-cell office:value-type="float" office:value="11" table:formula="of:=SUM([.B15];[.E15])" table:style-name="ce9">
            <text:p>11</text:p>
          </table:table-cell>
          <table:table-cell office:value-type="float" office:value="2.9023746701846966" table:formula="of:=[.H15]/[.$H$19]*100" table:style-name="ce10">
            <text:p>2,9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65 i 69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6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6]/[.$E$19]*100" table:style-name="ce8">
            <text:p>1,49</text:p>
          </table:table-cell>
          <table:table-cell table:style-name="ce8"/>
          <table:table-cell office:value-type="float" office:value="4" table:formula="of:=SUM([.B16];[.E16])" table:style-name="ce9">
            <text:p>4</text:p>
          </table:table-cell>
          <table:table-cell office:value-type="float" office:value="1.0554089709762533" table:formula="of:=[.H16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Entre 70 i 74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7]/[.$B$19]*100" table:style-name="ce8">
            <text:p>0,96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.4925373134328357" table:formula="of:=[.E17]/[.$E$19]*100" table:style-name="ce8">
            <text:p>1,49</text:p>
          </table:table-cell>
          <table:table-cell table:style-name="ce8"/>
          <table:table-cell office:value-type="float" office:value="4" table:formula="of:=SUM([.B17];[.E17])" table:style-name="ce9">
            <text:p>4</text:p>
          </table:table-cell>
          <table:table-cell office:value-type="float" office:value="1.0554089709762533" table:formula="of:=[.H17]/[.$H$19]*100" table:style-name="ce10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és de 75 anys</text:p>
          </table:table-cell>
          <table:table-cell office:value-type="float" office:value="3" table:style-name="ce7">
            <text:p>3</text:p>
          </table:table-cell>
          <table:table-cell office:value-type="float" office:value="0.96153846153846156" table:formula="of:=[.B18]/[.$B$19]*100" table:style-name="ce8">
            <text:p>0,96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formula="of:=[.E18]/[.$E$19]*100" table:style-name="ce14">
            <text:p>0</text:p>
          </table:table-cell>
          <table:table-cell table:style-name="ce14"/>
          <table:table-cell office:value-type="float" office:value="3" table:formula="of:=SUM([.B18];[.E18])" table:style-name="ce9">
            <text:p>3</text:p>
          </table:table-cell>
          <table:table-cell office:value-type="float" office:value="0.79155672823219003" table:formula="of:=[.H18]/[.$H$19]*100" table:style-name="ce10">
            <text:p>0,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2" table:formula="of:=SUM([.B5:.B18])" table:style-name="ce12">
            <text:p>312</text:p>
          </table:table-cell>
          <table:table-cell office:value-type="float" office:value="100" table:formula="of:=[.B19]/[.$B$19]*100" table:style-name="ce13">
            <text:p>100</text:p>
          </table:table-cell>
          <table:table-cell table:style-name="ce13"/>
          <table:table-cell office:value-type="float" office:value="67" table:formula="of:=SUM([.E5:.E18])" table:style-name="ce12">
            <text:p>67</text:p>
          </table:table-cell>
          <table:table-cell office:value-type="float" office:value="100" table:formula="of:=[.E19]/[.$E$19]*100" table:style-name="ce13">
            <text:p>100</text:p>
          </table:table-cell>
          <table:table-cell table:style-name="ce13"/>
          <table:table-cell office:value-type="float" office:value="379" table:formula="of:=SUM([.H5:.H18])" table:style-name="ce12">
            <text:p>379</text:p>
          </table:table-cell>
          <table:table-cell office:value-type="float" office:value="100" table:formula="of:=[.H19]/[.$H$19]*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ont: Centre d'Estudis Epidemiològics sobre la Sida de Catalunya (CEESCAT)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06:34Z</dc:date>
    <meta:print-date>2010-06-21T09:35:57Z</meta:print-date>
  </office:meta>
</office:document-meta>
</file>