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6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18">
            <text:p>15.04.06 Casos de VIH i sida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3">
            <text:p>Distribució de casos de VIH segons grup d´edat i sexe. Sabadell. 2001-2019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office:value-type="string" table:style-name="ce17">
            <text:p>Homes</text:p>
          </table:table-cell>
          <table:table-cell table:style-name="ce5"/>
          <table:table-cell table:style-name="ce17"/>
          <table:table-cell office:value-type="string" table:style-name="ce17">
            <text:p>Dones</text:p>
          </table:table-cell>
          <table:table-cell table:style-name="ce5"/>
          <table:table-cell table:style-name="ce17"/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rup d'edat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enors de 14 any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5]/[.$B$19]*100" table:style-name="ce7">
            <text:p>0,0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5]/[.$E$19]*100" table:style-name="ce7">
            <text:p>0,00</text:p>
          </table:table-cell>
          <table:table-cell table:style-name="ce7"/>
          <table:table-cell office:value-type="float" office:value="0" table:formula="of:=SUM([.B5];[.E5])" table:style-name="ce8">
            <text:p>0</text:p>
          </table:table-cell>
          <table:table-cell office:value-type="float" office:value="0" table:formula="of:=[.H5]/[.$H$19]*100" table:style-name="ce9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16 i 19 anys</text:p>
          </table:table-cell>
          <table:table-cell office:value-type="float" office:value="6" table:style-name="ce6">
            <text:p>6</text:p>
          </table:table-cell>
          <table:table-cell office:value-type="float" office:value="2.3166023166023164" table:formula="of:=[.B6]/[.$B$19]*100" table:style-name="ce7">
            <text:p>2,32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6]/[.$E$19]*100" table:style-name="ce7">
            <text:p>0,00</text:p>
          </table:table-cell>
          <table:table-cell table:style-name="ce7"/>
          <table:table-cell office:value-type="float" office:value="6" table:formula="of:=SUM([.B6];[.E6])" table:style-name="ce8">
            <text:p>6</text:p>
          </table:table-cell>
          <table:table-cell office:value-type="float" office:value="1.8927444794952681" table:formula="of:=[.H6]/[.$H$19]*100" table:style-name="ce9">
            <text:p>1,8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20 i 24 anys</text:p>
          </table:table-cell>
          <table:table-cell office:value-type="float" office:value="19" table:style-name="ce6">
            <text:p>19</text:p>
          </table:table-cell>
          <table:table-cell office:value-type="float" office:value="7.3359073359073363" table:formula="of:=[.B7]/[.$B$19]*100" table:style-name="ce7">
            <text:p>7,34</text:p>
          </table:table-cell>
          <table:table-cell table:style-name="ce7"/>
          <table:table-cell office:value-type="float" office:value="9" table:style-name="ce6">
            <text:p>9</text:p>
          </table:table-cell>
          <table:table-cell office:value-type="float" office:value="15.517241379310345" table:formula="of:=[.E7]/[.$E$19]*100" table:style-name="ce7">
            <text:p>15,52</text:p>
          </table:table-cell>
          <table:table-cell table:style-name="ce7"/>
          <table:table-cell office:value-type="float" office:value="28" table:formula="of:=SUM([.B7];[.E7])" table:style-name="ce8">
            <text:p>28</text:p>
          </table:table-cell>
          <table:table-cell office:value-type="float" office:value="8.8328075709779181" table:formula="of:=[.H7]/[.$H$19]*100" table:style-name="ce9">
            <text:p>8,8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25 i 29 anys</text:p>
          </table:table-cell>
          <table:table-cell office:value-type="float" office:value="45" table:style-name="ce6">
            <text:p>45</text:p>
          </table:table-cell>
          <table:table-cell office:value-type="float" office:value="17.374517374517374" table:formula="of:=[.B8]/[.$B$19]*100" table:style-name="ce7">
            <text:p>17,37</text:p>
          </table:table-cell>
          <table:table-cell table:style-name="ce7"/>
          <table:table-cell office:value-type="float" office:value="11" table:style-name="ce6">
            <text:p>11</text:p>
          </table:table-cell>
          <table:table-cell office:value-type="float" office:value="18.96551724137931" table:formula="of:=[.E8]/[.$E$19]*100" table:style-name="ce7">
            <text:p>18,97</text:p>
          </table:table-cell>
          <table:table-cell table:style-name="ce7"/>
          <table:table-cell office:value-type="float" office:value="56" table:formula="of:=SUM([.B8];[.E8])" table:style-name="ce8">
            <text:p>56</text:p>
          </table:table-cell>
          <table:table-cell office:value-type="float" office:value="17.665615141955836" table:formula="of:=[.H8]/[.$H$19]*100" table:style-name="ce9">
            <text:p>17,6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30 i 34 anys</text:p>
          </table:table-cell>
          <table:table-cell office:value-type="float" office:value="55" table:style-name="ce6">
            <text:p>55</text:p>
          </table:table-cell>
          <table:table-cell office:value-type="float" office:value="21.235521235521233" table:formula="of:=[.B9]/[.$B$19]*100" table:style-name="ce7">
            <text:p>21,24</text:p>
          </table:table-cell>
          <table:table-cell table:style-name="ce7"/>
          <table:table-cell office:value-type="float" office:value="19" table:style-name="ce6">
            <text:p>19</text:p>
          </table:table-cell>
          <table:table-cell office:value-type="float" office:value="32.758620689655174" table:formula="of:=[.E9]/[.$E$19]*100" table:style-name="ce7">
            <text:p>32,76</text:p>
          </table:table-cell>
          <table:table-cell table:style-name="ce7"/>
          <table:table-cell office:value-type="float" office:value="74" table:formula="of:=SUM([.B9];[.E9])" table:style-name="ce8">
            <text:p>74</text:p>
          </table:table-cell>
          <table:table-cell office:value-type="float" office:value="23.343848580441641" table:formula="of:=[.H9]/[.$H$19]*100" table:style-name="ce9">
            <text:p>23,3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35 i 39 anys</text:p>
          </table:table-cell>
          <table:table-cell office:value-type="float" office:value="38" table:style-name="ce6">
            <text:p>38</text:p>
          </table:table-cell>
          <table:table-cell office:value-type="float" office:value="14.671814671814673" table:formula="of:=[.B10]/[.$B$19]*100" table:style-name="ce7">
            <text:p>14,67</text:p>
          </table:table-cell>
          <table:table-cell table:style-name="ce7"/>
          <table:table-cell office:value-type="float" office:value="10" table:style-name="ce6">
            <text:p>10</text:p>
          </table:table-cell>
          <table:table-cell office:value-type="float" office:value="17.241379310344829" table:formula="of:=[.E10]/[.$E$19]*100" table:style-name="ce7">
            <text:p>17,24</text:p>
          </table:table-cell>
          <table:table-cell table:style-name="ce7"/>
          <table:table-cell office:value-type="float" office:value="48" table:formula="of:=SUM([.B10];[.E10])" table:style-name="ce8">
            <text:p>48</text:p>
          </table:table-cell>
          <table:table-cell office:value-type="float" office:value="15.141955835962145" table:formula="of:=[.H10]/[.$H$19]*100" table:style-name="ce9">
            <text:p>15,1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40 i 44 anys</text:p>
          </table:table-cell>
          <table:table-cell office:value-type="float" office:value="39" table:style-name="ce6">
            <text:p>39</text:p>
          </table:table-cell>
          <table:table-cell office:value-type="float" office:value="15.057915057915059" table:formula="of:=[.B11]/[.$B$19]*100" table:style-name="ce7">
            <text:p>15,06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6.8965517241379306" table:formula="of:=[.E11]/[.$E$19]*100" table:style-name="ce7">
            <text:p>6,90</text:p>
          </table:table-cell>
          <table:table-cell table:style-name="ce13"/>
          <table:table-cell office:value-type="float" office:value="43" table:formula="of:=SUM([.B11];[.E11])" table:style-name="ce8">
            <text:p>43</text:p>
          </table:table-cell>
          <table:table-cell office:value-type="float" office:value="13.564668769716087" table:formula="of:=[.H11]/[.$H$19]*100" table:style-name="ce9">
            <text:p>13,5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45 i 49 anys</text:p>
          </table:table-cell>
          <table:table-cell office:value-type="float" office:value="22" table:style-name="ce6">
            <text:p>22</text:p>
          </table:table-cell>
          <table:table-cell office:value-type="float" office:value="8.4942084942084932" table:formula="of:=[.B12]/[.$B$19]*100" table:style-name="ce7">
            <text:p>8,49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.7241379310344827" table:formula="of:=[.E12]/[.$E$19]*100" table:style-name="ce7">
            <text:p>1,72</text:p>
          </table:table-cell>
          <table:table-cell table:style-name="ce13"/>
          <table:table-cell office:value-type="float" office:value="23" table:formula="of:=SUM([.B12];[.E12])" table:style-name="ce8">
            <text:p>23</text:p>
          </table:table-cell>
          <table:table-cell office:value-type="float" office:value="7.2555205047318623" table:formula="of:=[.H12]/[.$H$19]*100" table:style-name="ce9">
            <text:p>7,2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50 i 54 anys</text:p>
          </table:table-cell>
          <table:table-cell office:value-type="float" office:value="10" table:style-name="ce6">
            <text:p>10</text:p>
          </table:table-cell>
          <table:table-cell office:value-type="float" office:value="3.8610038610038608" table:formula="of:=[.B13]/[.$B$19]*100" table:style-name="ce7">
            <text:p>3,86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3]/[.$E$19]*100" table:style-name="ce7">
            <text:p>0,00</text:p>
          </table:table-cell>
          <table:table-cell table:style-name="ce13"/>
          <table:table-cell office:value-type="float" office:value="10" table:formula="of:=SUM([.B13];[.E13])" table:style-name="ce8">
            <text:p>10</text:p>
          </table:table-cell>
          <table:table-cell office:value-type="float" office:value="3.1545741324921135" table:formula="of:=[.H13]/[.$H$19]*100" table:style-name="ce9">
            <text:p>3,1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55 i 59 anys</text:p>
          </table:table-cell>
          <table:table-cell office:value-type="float" office:value="11" table:style-name="ce6">
            <text:p>11</text:p>
          </table:table-cell>
          <table:table-cell office:value-type="float" office:value="4.2471042471042466" table:formula="of:=[.B14]/[.$B$19]*100" table:style-name="ce7">
            <text:p>4,25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.1724137931034484" table:formula="of:=[.E14]/[.$E$19]*100" table:style-name="ce7">
            <text:p>5,17</text:p>
          </table:table-cell>
          <table:table-cell table:style-name="ce13"/>
          <table:table-cell office:value-type="float" office:value="14" table:formula="of:=SUM([.B14];[.E14])" table:style-name="ce8">
            <text:p>14</text:p>
          </table:table-cell>
          <table:table-cell office:value-type="float" office:value="4.4164037854889591" table:formula="of:=[.H14]/[.$H$19]*100" table:style-name="ce9">
            <text:p>4,4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60 i 64 anys</text:p>
          </table:table-cell>
          <table:table-cell office:value-type="float" office:value="4" table:style-name="ce6">
            <text:p>4</text:p>
          </table:table-cell>
          <table:table-cell office:value-type="float" office:value="1.5444015444015444" table:formula="of:=[.B15]/[.$B$19]*100" table:style-name="ce7">
            <text:p>1,54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5]/[.$E$19]*100" table:style-name="ce7">
            <text:p>0,00</text:p>
          </table:table-cell>
          <table:table-cell table:style-name="ce13"/>
          <table:table-cell office:value-type="float" office:value="4" table:formula="of:=SUM([.B15];[.E15])" table:style-name="ce8">
            <text:p>4</text:p>
          </table:table-cell>
          <table:table-cell office:value-type="float" office:value="1.2618296529968454" table:formula="of:=[.H15]/[.$H$19]*100" table:style-name="ce9">
            <text:p>1,2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65 i 69 anys</text:p>
          </table:table-cell>
          <table:table-cell office:value-type="float" office:value="2" table:style-name="ce6">
            <text:p>2</text:p>
          </table:table-cell>
          <table:table-cell office:value-type="float" office:value="0.77220077220077221" table:formula="of:=[.B16]/[.$B$19]*100" table:style-name="ce7">
            <text:p>0,77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.7241379310344827" table:formula="of:=[.E16]/[.$E$19]*100" table:style-name="ce7">
            <text:p>1,72</text:p>
          </table:table-cell>
          <table:table-cell table:style-name="ce13"/>
          <table:table-cell office:value-type="float" office:value="3" table:formula="of:=SUM([.B16];[.E16])" table:style-name="ce8">
            <text:p>3</text:p>
          </table:table-cell>
          <table:table-cell office:value-type="float" office:value="0.94637223974763407" table:formula="of:=[.H16]/[.$H$19]*100" table:style-name="ce9">
            <text:p>0,9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70 i 74 anys</text:p>
          </table:table-cell>
          <table:table-cell office:value-type="float" office:value="5" table:style-name="ce6">
            <text:p>5</text:p>
          </table:table-cell>
          <table:table-cell office:value-type="float" office:value="1.9305019305019304" table:formula="of:=[.B17]/[.$B$19]*100" table:style-name="ce7">
            <text:p>1,93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7]/[.$E$19]*100" table:style-name="ce7">
            <text:p>0,00</text:p>
          </table:table-cell>
          <table:table-cell table:style-name="ce13"/>
          <table:table-cell office:value-type="float" office:value="5" table:formula="of:=SUM([.B17];[.E17])" table:style-name="ce8">
            <text:p>5</text:p>
          </table:table-cell>
          <table:table-cell office:value-type="float" office:value="1.5772870662460567" table:formula="of:=[.H17]/[.$H$19]*100" table:style-name="ce9">
            <text:p>1,5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Més de 75 anys</text:p>
          </table:table-cell>
          <table:table-cell office:value-type="float" office:value="3" table:style-name="ce6">
            <text:p>3</text:p>
          </table:table-cell>
          <table:table-cell office:value-type="float" office:value="1.1583011583011582" table:formula="of:=[.B18]/[.$B$19]*100" table:style-name="ce7">
            <text:p>1,16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8]/[.$E$19]*100" table:style-name="ce7">
            <text:p>0,00</text:p>
          </table:table-cell>
          <table:table-cell table:style-name="ce13"/>
          <table:table-cell office:value-type="float" office:value="3" table:formula="of:=SUM([.B18];[.E18])" table:style-name="ce8">
            <text:p>3</text:p>
          </table:table-cell>
          <table:table-cell office:value-type="float" office:value="0.94637223974763407" table:formula="of:=[.H18]/[.$H$19]*100" table:style-name="ce9">
            <text:p>0,9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59" table:formula="of:=SUM([.B5:.B18])" table:style-name="ce11">
            <text:p>259</text:p>
          </table:table-cell>
          <table:table-cell office:value-type="float" office:value="100" table:formula="of:=[.B19]/[.$B$19]*100" table:style-name="ce12">
            <text:p>100</text:p>
          </table:table-cell>
          <table:table-cell table:style-name="ce12"/>
          <table:table-cell office:value-type="float" office:value="58" table:formula="of:=SUM([.E5:.E18])" table:style-name="ce11">
            <text:p>58</text:p>
          </table:table-cell>
          <table:table-cell office:value-type="float" office:value="100" table:formula="of:=[.E19]/[.$E$19]*100" table:style-name="ce12">
            <text:p>100</text:p>
          </table:table-cell>
          <table:table-cell table:style-name="ce12"/>
          <table:table-cell office:value-type="float" office:value="317" table:formula="of:=SUM([.H5:.H18])" table:style-name="ce11">
            <text:p>317</text:p>
          </table:table-cell>
          <table:table-cell office:value-type="float" office:value="100" table:formula="of:=[.H19]/[.$H$19]*100" table:style-name="ce12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Font: Centre d'Estudis Epidemiològics sobre la Sida de Catalunya (CEESCAT).</text:p>
          </table:table-cell>
          <table:table-cell table:number-columns-repeated="8" table:style-name="ce6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3:11:33Z</dc:date>
    <meta:print-date>2010-06-21T09:35:57Z</meta:print-date>
  </office:meta>
</office:document-meta>
</file>