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6600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6600" fo:font-size="8pt" style:font-size-asian="8pt" style:font-size-complex="8pt" style:font-family-generic="swiss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5.04.07 Casos de VIH i sid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Distribució de casos de VIH segons sexe. Sabadell. 2001-2019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Caso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ones</text:p>
          </table:table-cell>
          <table:table-cell office:value-type="float" office:value="58" table:style-name="ce9">
            <text:p>58</text:p>
          </table:table-cell>
          <table:table-cell office:value-type="float" office:value="18.296529968454259" table:formula="of:=[.B5]/[.$B$7]*100" table:style-name="ce10">
            <text:p>18,3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Home</text:p>
          </table:table-cell>
          <table:table-cell office:value-type="float" office:value="259" table:style-name="ce9">
            <text:p>259</text:p>
          </table:table-cell>
          <table:table-cell office:value-type="float" office:value="81.703470031545748" table:formula="of:=[.B6]/[.$B$7]*100" table:style-name="ce10">
            <text:p>81,7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317" table:formula="of:=SUM([.B5:.B6])" table:style-name="ce12">
            <text:p>317</text:p>
          </table:table-cell>
          <table:table-cell office:value-type="float" office:value="100" table:formula="of:=SUM([.C5:.C6])" table:style-name="ce13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ont: Centre d'Estudis Epidemiològics sobre la Sida de Catalunya (CEESCAT).</text:p>
          </table:table-cell>
          <table:table-cell table:style-name="ce14"/>
          <table:table-cell table:number-columns-repeated="16382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9T13:10:04Z</dc:date>
    <meta:print-date>2009-10-15T11:47:21Z</meta:print-date>
  </office:meta>
</office:document-meta>
</file>