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59"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04.08 Casos de VIH i sida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Distribució de casos de VIH segons via de transmissió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Sabadell. 2001-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5">
            <text:p>Grup de transmissió</text:p>
          </table:table-cell>
          <table:table-cell office:value-type="string" table:style-name="ce14">
            <text:p>Nombre</text:p>
          </table:table-cell>
          <table:table-cell office:value-type="string" table:style-name="ce14">
            <text:p>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UDVP<text:span text:style-name="T1">1</text:span></text:p>
          </table:table-cell>
          <table:table-cell office:value-type="float" office:value="59" table:style-name="ce7">
            <text:p>59</text:p>
          </table:table-cell>
          <table:table-cell office:value-type="float" office:value="18.611987381703472" table:formula="of:=[.B5]/[.$B$11]*100" table:style-name="ce8">
            <text:p>18,61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5">
          <table:table-cell office:value-type="string" table:style-name="ce6">
            <text:p>Home - bisexual</text:p>
          </table:table-cell>
          <table:table-cell office:value-type="float" office:value="78" table:style-name="ce15">
            <text:p>78</text:p>
          </table:table-cell>
          <table:table-cell office:value-type="float" office:value="24.605678233438486" table:formula="of:=[.B6]/[.$B$11]*100" table:style-name="ce8">
            <text:p>24,61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5">
          <table:table-cell office:value-type="string" table:style-name="ce6">
            <text:p>Heterosexual</text:p>
          </table:table-cell>
          <table:table-cell office:value-type="float" office:value="132" table:style-name="ce15">
            <text:p>132</text:p>
          </table:table-cell>
          <table:table-cell office:value-type="float" office:value="41.640378548895903" table:formula="of:=[.B7]/[.$B$11]*100" table:style-name="ce8">
            <text:p>41,64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6">
            <text:p>Transfusió / Hemoderivats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B8]/[.$B$11]*100" table:style-name="ce8">
            <text:p>0,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6">
            <text:p>Transmissió vertical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B9]/[.$B$11]*100" table:style-name="ce8">
            <text:p>0,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6">
          <table:table-cell office:value-type="string" table:style-name="ce6">
            <text:p>Desconegut</text:p>
          </table:table-cell>
          <table:table-cell office:value-type="float" office:value="48" table:style-name="ce15">
            <text:p>48</text:p>
          </table:table-cell>
          <table:table-cell office:value-type="float" office:value="15.141955835962145" table:formula="of:=[.B10]/[.$B$11]*100" table:style-name="ce8">
            <text:p>15,14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317" table:formula="of:=SUM([.B5:.B10])" table:style-name="ce10">
            <text:p>317</text:p>
          </table:table-cell>
          <table:table-cell office:value-type="float" office:value="100" table:formula="of:=[.B11]/[.$B$11]*100" table:style-name="ce11">
            <text:p>1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Font: Centre d´Estudis Epidemiològics sobre la Sida de Catalunya (CEESCAT).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1. Usuaris de drogues per via parenteral.</text:p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/>
          <table:table-cell table:style-name="ce13"/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8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9T13:13:13Z</dc:date>
    <meta:print-date>2020-12-09T13:13:09Z</meta:print-date>
  </office:meta>
</office:document-meta>
</file>