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5.10.01 Educació per a la salu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sum dels tallers realitzats segons col·lectiu i modalitat. 2019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Nombre d'accions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9" table:formula="of:=SUM([.B5:.B10])" table:style-name="ce13">
            <text:p>9</text:p>
          </table:table-cell>
          <table:table-cell office:value-type="float" office:value="45" table:formula="of:=SUM([.C5:.C10])" table:style-name="ce13">
            <text:p>45</text:p>
          </table:table-cell>
          <table:table-cell office:value-type="float" office:value="29" table:formula="of:=SUM([.D5:.D10])" table:style-name="ce13">
            <text:p>29</text:p>
          </table:table-cell>
          <table:table-cell office:value-type="float" office:value="56" table:formula="of:=SUM([.E5:.E10])" table:style-name="ce13">
            <text:p>56</text:p>
          </table:table-cell>
          <table:table-cell office:value-type="float" office:value="13" table:formula="of:=SUM([.F5:.F10])" table:style-name="ce13">
            <text:p>13</text:p>
          </table:table-cell>
          <table:table-cell office:value-type="float" office:value="152" table:formula="of:=SUM([.G5:.G10])" table:style-name="ce13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Ajuntament de Sabadell. Servei de Salut.</text:p>
          </table:table-cell>
          <table:table-cell table:number-columns-repeated="5" table:style-name="ce1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8">
            <text:p>1. Gent gran, persones nouvingudes, monitors/es, personal sanitari i altres.</text:p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29:42Z</dc:date>
    <meta:print-date>2011-06-09T06:57:31Z</meta:print-date>
  </office:meta>
</office:document-meta>
</file>