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10.02 Educació per a la salu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esum dels tallers realitzats segons temàtica. 2019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5"/>
          <table:table-cell office:value-type="string" table:number-columns-spanned="2" table:number-rows-spanned="1" table:style-name="ce14">
            <text:p>Participants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exualitat i afectivitat</text:p>
          </table:table-cell>
          <table:table-cell office:value-type="float" office:value="1329" table:style-name="ce11">
            <text:p>1.329</text:p>
          </table:table-cell>
          <table:table-cell office:value-type="float" office:value="25.962101973041605" table:formula="of:=[.B5]/[.B12]*100" table:style-name="ce12">
            <text:p>26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Prevenció drogodependències</text:p>
          </table:table-cell>
          <table:table-cell office:value-type="float" office:value="1739" table:style-name="ce11">
            <text:p>1.739</text:p>
          </table:table-cell>
          <table:table-cell office:value-type="float" office:value="33.971478804453994" table:formula="of:=[.B6]/[.B12]*100" table:style-name="ce12">
            <text:p>34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alut infantil</text:p>
          </table:table-cell>
          <table:table-cell office:value-type="float" office:value="39" table:style-name="ce11">
            <text:p>39</text:p>
          </table:table-cell>
          <table:table-cell office:value-type="float" office:value="0.7618675522563001" table:formula="of:=[.B7]/[.B12]*100" table:style-name="ce12">
            <text:p>0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imentació i nutrició</text:p>
          </table:table-cell>
          <table:table-cell office:value-type="float" office:value="877" table:style-name="ce11">
            <text:p>877</text:p>
          </table:table-cell>
          <table:table-cell office:value-type="float" office:value="17.132252393045516" table:formula="of:=[.B8]/[.B12]*100" table:style-name="ce12">
            <text:p>17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abilitats (competències) socials</text:p>
          </table:table-cell>
          <table:table-cell office:value-type="float" office:value="217" table:style-name="ce11">
            <text:p>217</text:p>
          </table:table-cell>
          <table:table-cell office:value-type="float" office:value="4.2391092010158236" table:formula="of:=[.B9]/[.B12]*100" table:style-name="ce12">
            <text:p>4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igiene i salut</text:p>
          </table:table-cell>
          <table:table-cell office:value-type="float" office:value="465" table:style-name="ce11">
            <text:p>465</text:p>
          </table:table-cell>
          <table:table-cell office:value-type="float" office:value="9.0838054307481926" table:formula="of:=[.B10]/[.B12]*100" table:style-name="ce12">
            <text:p>9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tres</text:p>
          </table:table-cell>
          <table:table-cell office:value-type="float" office:value="453" table:style-name="ce11">
            <text:p>453</text:p>
          </table:table-cell>
          <table:table-cell office:value-type="float" office:value="8.8493846454385618" table:formula="of:=[.B11]/[.B12]*100" table:style-name="ce12">
            <text:p>8,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5119" table:formula="of:=SUM([.B5:.B11])" table:style-name="ce8">
            <text:p>5.119</text:p>
          </table:table-cell>
          <table:table-cell office:value-type="float" office:value="100" table:formula="of:=SUM([.C5:.C11])" table:style-name="ce8">
            <text:p>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30:31Z</dc:date>
    <meta:print-date>2010-06-21T08:58:54Z</meta:print-date>
  </office:meta>
</office:document-meta>
</file>