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atesosCAP_PROBLEMATIQUES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Porcentaje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37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1 Atenció social polivale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roblemàtiques de la població atesa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Demanda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òmiques / laborals</text:p>
          </table:table-cell>
          <table:table-cell office:value-type="percentage" office:value="0.71899999999999997" table:style-name="ce12">
            <text:p>71,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lut-dependència</text:p>
          </table:table-cell>
          <table:table-cell office:value-type="percentage" office:value="0.13400000000000001" table:style-name="ce12">
            <text:p>13,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cances socials</text:p>
          </table:table-cell>
          <table:table-cell office:value-type="percentage" office:value="5.2999999999999999E-2" table:style-name="ce12">
            <text:p>5,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amília i infància</text:p>
          </table:table-cell>
          <table:table-cell office:value-type="percentage" office:value="8.7999999999999995E-2" table:style-name="ce12">
            <text:p>8,8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ducatives</text:p>
          </table:table-cell>
          <table:table-cell office:value-type="percentage" office:value="5.0000000000000001E-3" table:style-name="ce12">
            <text:p>0,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tres</text:p>
          </table:table-cell>
          <table:table-cell office:value-type="percentage" office:value="2E-3" table:style-name="ce12">
            <text:p>0,2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otal</text:p>
          </table:table-cell>
          <table:table-cell office:value-type="percentage" office:value="1" table:style-name="ce13">
            <text:p>100,0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Serveis Socials.</text:p>
          </table:table-cell>
          <table:table-cell table:style-name="ce6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number-rows-repeated="7" table:style-name="ro1">
          <table:table-cell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tesosCAP_PROBLEMATIQUES_2007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4:49Z</meta:creation-date>
    <dc:date>2020-12-09T09:20:43Z</dc:date>
    <meta:print-date>2010-09-21T10:11:58Z</meta:print-date>
  </office:meta>
</office:document-meta>
</file>