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4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4.01 Serveis d'Atenció Domicili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des generals. 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elealarmes i Teleassistència<text:span text:style-name="T1">1</text:span>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Persones ateses</text:p>
          </table:table-cell>
          <table:table-cell office:value-type="float" office:value="6129" table:style-name="ce13">
            <text:p>6.129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parells disponibles</text:p>
          </table:table-cell>
          <table:table-cell office:value-type="float" office:value="5500" table:style-name="ce14">
            <text:p>5.5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obertura majors de 65 anys</text:p>
          </table:table-cell>
          <table:table-cell office:value-type="percentage" office:value="0.14499999999999999" table:style-name="ce15">
            <text:p>14,5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erveis d'atenció domiciliària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8">
            <text:p>Persones ateses</text:p>
          </table:table-cell>
          <table:table-cell office:value-type="float" office:value="1768" table:style-name="ce13">
            <text:p>1.76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Hores de servei anual</text:p>
          </table:table-cell>
          <table:table-cell office:value-type="float" office:value="266908.63" table:style-name="ce14">
            <text:p>266.90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ltres serveis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8">
            <text:p>Usuaris de transport adaptat</text:p>
          </table:table-cell>
          <table:table-cell office:value-type="float" office:value="185" table:style-name="ce17">
            <text:p>18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parells d'ajudes tècniques</text:p>
          </table:table-cell>
          <table:table-cell office:value-type="float" office:value="77" table:style-name="ce17">
            <text:p>77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Àpats a domicili (totals anual)</text:p>
          </table:table-cell>
          <table:table-cell office:value-type="float" office:value="25046" table:style-name="ce18">
            <text:p>25.04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Ajuntament de Sabadell. Serveis Socials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8">
            <text:p>1. Servei que connecta el domicili de l’usuari/ària, les 24 h, amb una<text:s/>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8">
            <text:p>centraleta, com a mesura de seguretat i d’atenció a emergències.</text:p>
          </table:table-cell>
          <table:table-cell table:style-name="ce12"/>
          <table:table-cell table:number-columns-repeated="16382"/>
        </table:table-row>
        <table:table-row table:style-name="ro3">
          <table:table-cell table:number-columns-repeated="2" table:style-name="ce12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lavero</meta:initial-creator>
    <dc:creator>Administrador</dc:creator>
    <meta:creation-date>2010-08-23T07:47:15Z</meta:creation-date>
    <dc:date>2020-12-09T09:21:23Z</dc:date>
    <meta:print-date>2010-11-18T11:36:34Z</meta:print-date>
  </office:meta>
</office:document-meta>
</file>