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8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6.18.01 Serveis Penitenciaris i Rehabilit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Interns als centres penitenciaris de Catalunya amb residència al Vallès Occidental. 2019<text:span text:style-name="T1">1</text:span>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2" table:style-name="ce4"/>
          <table:table-cell table:number-columns-repeated="2" table:style-name="ce14"/>
          <table:table-cell table:number-columns-repeated="16379" table:style-name="ce1"/>
        </table:table-row>
        <table:table-row table:style-name="ro3">
          <table:table-cell office:value-type="string" table:style-name="ce3">
            <text:p>Població</text:p>
          </table:table-cell>
          <table:table-cell office:value-type="string" table:style-name="ce4">
            <text:p>Preventius/ves</text:p>
          </table:table-cell>
          <table:table-cell office:value-type="string" table:style-name="ce4">
            <text:p>Penats/d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 sobre <text:s/>la comarc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dia del Vallès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formula="of:=+[.C5]+[.B5]" table:style-name="ce5">
            <text:p>12</text:p>
          </table:table-cell>
          <table:table-cell office:value-type="float" office:value="1.4669926650366749" table:formula="of:=[.D5]/[.$D$25]*100" table:style-name="ce6">
            <text:p>1,47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Barberà del Vallès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2" table:formula="of:=+[.C6]+[.B6]" table:style-name="ce5">
            <text:p>22</text:p>
          </table:table-cell>
          <table:table-cell office:value-type="float" office:value="2.6894865525672369" table:formula="of:=[.D6]/[.$D$25]*100" table:style-name="ce6">
            <text:p>2,69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Castellar del Vallès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9" table:formula="of:=+[.C7]+[.B7]" table:style-name="ce5">
            <text:p>19</text:p>
          </table:table-cell>
          <table:table-cell office:value-type="float" office:value="2.3227383863080684" table:formula="of:=[.D7]/[.$D$25]*100" table:style-name="ce6">
            <text:p>2,32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Castellbisbal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formula="of:=+[.C8]+[.B8]" table:style-name="ce5">
            <text:p>5</text:p>
          </table:table-cell>
          <table:table-cell office:value-type="float" office:value="0.61124694376528121" table:formula="of:=[.D8]/[.$D$25]*100" table:style-name="ce6">
            <text:p>0,61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Cerdanyola del Vallès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2" table:formula="of:=+[.C9]+[.B9]" table:style-name="ce5">
            <text:p>22</text:p>
          </table:table-cell>
          <table:table-cell office:value-type="float" office:value="2.6894865525672369" table:formula="of:=[.D9]/[.$D$25]*100" table:style-name="ce6">
            <text:p>2,69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Matadeper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+[.C10]+[.B10]" table:style-name="ce5">
            <text:p>1</text:p>
          </table:table-cell>
          <table:table-cell office:value-type="float" office:value="0.12224938875305623" table:formula="of:=[.D10]/[.$D$25]*100" table:style-name="ce6">
            <text:p>0,12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Montcada i Reixac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39" table:formula="of:=+[.C11]+[.B11]" table:style-name="ce5">
            <text:p>39</text:p>
          </table:table-cell>
          <table:table-cell office:value-type="float" office:value="4.7677261613691932" table:formula="of:=[.D11]/[.$D$25]*100" table:style-name="ce6">
            <text:p>4,77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Palau de Plegamans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formula="of:=+[.C12]+[.B12]" table:style-name="ce5">
            <text:p>8</text:p>
          </table:table-cell>
          <table:table-cell office:value-type="float" office:value="0.97799511002444983" table:formula="of:=[.D12]/[.$D$25]*100" table:style-name="ce6">
            <text:p>0,98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Polinyà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formula="of:=+[.C13]+[.B13]" table:style-name="ce5">
            <text:p>4</text:p>
          </table:table-cell>
          <table:table-cell office:value-type="float" office:value="0.48899755501222492" table:formula="of:=[.D13]/[.$D$25]*100" table:style-name="ce6">
            <text:p>0,49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Ripollet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31" table:formula="of:=+[.C14]+[.B14]" table:style-name="ce5">
            <text:p>31</text:p>
          </table:table-cell>
          <table:table-cell office:value-type="float" office:value="3.7897310513447433" table:formula="of:=[.D14]/[.$D$25]*100" table:style-name="ce6">
            <text:p>3,79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Rubí</text:p>
          </table:table-cell>
          <table:table-cell office:value-type="float" office:value="25" table:style-name="ce5">
            <text:p>25</text:p>
          </table:table-cell>
          <table:table-cell office:value-type="float" office:value="68" table:style-name="ce5">
            <text:p>68</text:p>
          </table:table-cell>
          <table:table-cell office:value-type="float" office:value="93" table:formula="of:=+[.C15]+[.B15]" table:style-name="ce5">
            <text:p>93</text:p>
          </table:table-cell>
          <table:table-cell office:value-type="float" office:value="11.36919315403423" table:formula="of:=[.D15]/[.$D$25]*100" table:style-name="ce6">
            <text:p>11,37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Sabadell</text:p>
          </table:table-cell>
          <table:table-cell office:value-type="float" office:value="32" table:style-name="ce7">
            <text:p>32</text:p>
          </table:table-cell>
          <table:table-cell office:value-type="float" office:value="173" table:style-name="ce7">
            <text:p>173</text:p>
          </table:table-cell>
          <table:table-cell office:value-type="float" office:value="205" table:formula="of:=+[.C16]+[.B16]" table:style-name="ce7">
            <text:p>205</text:p>
          </table:table-cell>
          <table:table-cell office:value-type="float" office:value="25.061124694376531" table:formula="of:=[.D16]/[.$D$25]*100" table:style-name="ce8">
            <text:p>25,06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Sant Cugat del Vallès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32" table:formula="of:=+[.C17]+[.B17]" table:style-name="ce5">
            <text:p>32</text:p>
          </table:table-cell>
          <table:table-cell office:value-type="float" office:value="3.9119804400977993" table:formula="of:=[.D17]/[.$D$25]*100" table:style-name="ce6">
            <text:p>3,91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Sant Quirze del Vallès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formula="of:=+[.C18]+[.B18]" table:style-name="ce5">
            <text:p>7</text:p>
          </table:table-cell>
          <table:table-cell office:value-type="float" office:value="0.85574572127139359" table:formula="of:=[.D18]/[.$D$25]*100" table:style-name="ce6">
            <text:p>0,86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Santa Perpètua de la Mogoda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8" table:formula="of:=+[.C19]+[.B19]" table:style-name="ce5">
            <text:p>18</text:p>
          </table:table-cell>
          <table:table-cell office:value-type="float" office:value="2.2004889975550124" table:formula="of:=[.D19]/[.$D$25]*100" table:style-name="ce6">
            <text:p>2,20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Sentmenat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formula="of:=+[.C20]+[.B20]" table:style-name="ce5">
            <text:p>3</text:p>
          </table:table-cell>
          <table:table-cell office:value-type="float" office:value="0.36674816625916873" table:formula="of:=[.D20]/[.$D$25]*100" table:style-name="ce6">
            <text:p>0,37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Terrassa</text:p>
          </table:table-cell>
          <table:table-cell office:value-type="float" office:value="43" table:style-name="ce5">
            <text:p>43</text:p>
          </table:table-cell>
          <table:table-cell office:value-type="float" office:value="246" table:style-name="ce5">
            <text:p>246</text:p>
          </table:table-cell>
          <table:table-cell office:value-type="float" office:value="289" table:formula="of:=+[.C21]+[.B21]" table:style-name="ce5">
            <text:p>289</text:p>
          </table:table-cell>
          <table:table-cell office:value-type="float" office:value="35.330073349633253" table:formula="of:=[.D21]/[.$D$25]*100" table:style-name="ce6">
            <text:p>35,33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Vacarisse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+[.C22]+[.B22]" table:style-name="ce5">
            <text:p>1</text:p>
          </table:table-cell>
          <table:table-cell office:value-type="float" office:value="0.12224938875305623" table:formula="of:=[.D22]/[.$D$25]*100" table:style-name="ce6">
            <text:p>0,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llastrell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+[.C23]+[.B23]" table:style-name="ce5">
            <text:p>3</text:p>
          </table:table-cell>
          <table:table-cell office:value-type="float" office:value="0.36674816625916873" table:formula="of:=[.D23]/[.$D$25]*100" table:style-name="ce6">
            <text:p>0,3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ladecavalls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formula="of:=+[.C24]+[.B24]" table:style-name="ce5">
            <text:p>4</text:p>
          </table:table-cell>
          <table:table-cell office:value-type="float" office:value="0.48899755501222492" table:formula="of:=[.D24]/[.$D$25]*100" table:style-name="ce6">
            <text:p>0,49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39" table:formula="of:=SUM([.B5:.B24])" table:style-name="ce10">
            <text:p>139</text:p>
          </table:table-cell>
          <table:table-cell office:value-type="float" office:value="679" table:formula="of:=SUM([.C5:.C24])" table:style-name="ce10">
            <text:p>679</text:p>
          </table:table-cell>
          <table:table-cell office:value-type="float" office:value="818" table:formula="of:=SUM([.D5:.D24])" table:style-name="ce10">
            <text:p>818</text:p>
          </table:table-cell>
          <table:table-cell office:value-type="float" office:value="100" table:formula="of:=[.D25]/[.$D$25]*100" table:style-name="ce11">
            <text:p>100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12">
            <text:p>Font: Generalitat de Catalunya. Departament de Justícia.</text:p>
          </table:table-cell>
          <table:table-cell table:number-columns-repeated="6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12">
            <text:p>1. Amb data 31 de desembre de 2019</text:p>
          </table:table-cell>
          <table:table-cell table:number-columns-repeated="6" table:style-name="ce1"/>
          <table:table-cell table:style-name="ce13"/>
          <table:table-cell table:number-columns-repeated="16376"/>
        </table:table-row>
        <table:table-row table:number-rows-repeated="4" table:style-name="ro3">
          <table:table-cell table:style-name="ce12"/>
          <table:table-cell table:number-columns-repeated="6" table:style-name="ce1"/>
          <table:table-cell table:style-name="ce13"/>
          <table:table-cell table:number-columns-repeated="16376"/>
        </table:table-row>
        <table:table-row table:style-name="ro3">
          <table:table-cell table:number-columns-repeated="7" table:style-name="ce1"/>
          <table:table-cell table:style-name="ce13"/>
          <table:table-cell table:number-columns-repeated="16376"/>
        </table:table-row>
        <table:table-row table:style-name="ro3">
          <table:table-cell table:style-name="ce15">
            <draw:frame draw:z-index="1" draw:id="id0" draw:style-name="a0" draw:name="Chart 1" svg:x="0in" svg:y="0in" svg:width="6.937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5"/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0T13:25:23Z</dc:date>
    <meta:print-date>2014-05-21T11:03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solid" svg:stroke-width="0.00347in" svg:stroke-color="#000000" svg:stroke-opacity="100%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maximum="35" chart:minimum="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99.5pt" chart:style-name="Crt0">
        <chart:title svg:x="137.2799212598425pt" svg:y="0.0pt" chart:style-name="CT00">
          <text:p text:style-name="a0" text:class-names="" text:cond-style-name="">Distribució dels interns/es per municipis de residència<text:line-break/>2010<text:line-break/></text:p>
        </chart:title>
        <chart:plot-area chart:style-name="Plt0">
          <chart:axis chart:dimension="x" chart:name="primary-x" chart:style-name="Axs0">
            <chart:title svg:x="254.712125984252pt" svg:y="0.0pt" chart:style-name="AT00">
              <text:p text:style-name="a1" text:class-names="" text:cond-style-name="">% sobre la comarca</text:p>
            </chart:title>
            <chart:categories table:cell-range-address="16_18_01.$A$5:.$A$24"/>
          </chart:axis>
          <chart:axis chart:dimension="y" chart:name="primary-y" chart:style-name="Axs1">
            <chart:grid chart:class="major" chart:style-name="GMa1"/>
          </chart:axis>
          <chart:series chart:values-cell-range-address="16_18_01.$E$5:.$E$24" chart:class="chart:bar" chart:attached-axis="primary-y" chart:style-name="G0S0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