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7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didàctiques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s<text:s/></text:p>
          </table:table-cell>
          <table:table-cell office:value-type="string" table:style-name="ce6">
            <text:p>Assistent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s</text:p>
          </table:table-cell>
          <table:table-cell office:value-type="float" office:value="4555" table:style-name="ce7">
            <text:p>4.55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scoles</text:p>
          </table:table-cell>
          <table:table-cell office:value-type="float" office:value="1459" table:style-name="ce7">
            <text:p>1.459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014" table:formula="of:=SUM([.B4:.B5])" table:style-name="ce9">
            <text:p>6.01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20-12-11T09:34:23Z</dc:date>
  </office:meta>
</office:document-meta>
</file>