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434791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03_08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13.03.08 L'Estruc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Residències. 2019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office:value-type="string" table:style-name="ce6">
            <text:p>Nombre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Residències d'arts escèniques en sala</text:p>
          </table:table-cell>
          <table:table-cell office:value-type="float" office:value="43" table:style-name="ce7">
            <text:p>43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Residències de circ</text:p>
          </table:table-cell>
          <table:table-cell office:value-type="float" office:value="31" table:style-name="ce7">
            <text:p>31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Residències tècniques d'arts escèniques al teatre</text:p>
          </table:table-cell>
          <table:table-cell office:value-type="float" office:value="21" table:style-name="ce7">
            <text:p>21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Residències d'arts visuals i performatives a NauEstruch</text:p>
          </table:table-cell>
          <table:table-cell office:value-type="float" office:value="18" table:style-name="ce7">
            <text:p>18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Residències Medialab i Multimèdia</text:p>
          </table:table-cell>
          <table:table-cell office:value-type="float" office:value="9" table:style-name="ce7">
            <text:p>9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Residències de companyies locals en Sala</text:p>
          </table:table-cell>
          <table:table-cell office:value-type="float" office:value="102" table:style-name="ce7">
            <text:p>102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Total</text:p>
          </table:table-cell>
          <table:table-cell office:value-type="float" office:value="224" table:formula="of:=SUM([.B4:.B9])" table:style-name="ce9">
            <text:p>224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Font: Ajuntament de Sabadell. Servei de Cultura</text:p>
          </table:table-cell>
          <table:table-cell table:number-columns-repeated="16383" table:style-name="ce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3-09-26T09:14:58Z</meta:creation-date>
    <dc:date>2020-12-11T09:34:47Z</dc:date>
  </office:meta>
</office:document-meta>
</file>