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1">
            <text:p>13.08.10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mbre d’usuaris i consultes per tipus d’usuari. 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2" table:number-rows-spanned="1" table:style-name="ce17">
            <text:p>Usuaris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Consulte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Tipus d´usuari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vestigadors</text:p>
          </table:table-cell>
          <table:table-cell office:value-type="float" office:value="383" table:style-name="ce13">
            <text:p>383</text:p>
          </table:table-cell>
          <table:table-cell office:value-type="float" office:value="23.848069738480699" table:formula="of:=[.B5]/[.$B$13]*100" table:style-name="ce15">
            <text:p>23,8</text:p>
          </table:table-cell>
          <table:table-cell table:style-name="ce7"/>
          <table:table-cell office:value-type="float" office:value="727" table:style-name="ce14">
            <text:p>727</text:p>
          </table:table-cell>
          <table:table-cell office:value-type="float" office:value="22.969984202211691" table:formula="of:=[.E5]/[.$E$13]*100" table:style-name="ce15">
            <text:p>23,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utadans –no investigadors-</text:p>
          </table:table-cell>
          <table:table-cell office:value-type="float" office:value="575" table:style-name="ce13">
            <text:p>575</text:p>
          </table:table-cell>
          <table:table-cell office:value-type="float" office:value="35.803237858032375" table:formula="of:=[.B6]/[.$B$13]*100" table:style-name="ce15">
            <text:p>35,8</text:p>
          </table:table-cell>
          <table:table-cell table:style-name="ce7"/>
          <table:table-cell office:value-type="float" office:value="1078" table:style-name="ce14">
            <text:p>1.078</text:p>
          </table:table-cell>
          <table:table-cell office:value-type="float" office:value="34.060031595576618" table:formula="of:=[.E6]/[.$E$13]*100" table:style-name="ce15">
            <text:p>34,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ersonal de l’Ajuntament</text:p>
          </table:table-cell>
          <table:table-cell office:value-type="float" office:value="132" table:style-name="ce13">
            <text:p>132</text:p>
          </table:table-cell>
          <table:table-cell office:value-type="float" office:value="8.2191780821917799" table:formula="of:=[.B7]/[.$B$13]*100" table:style-name="ce15">
            <text:p>8,2</text:p>
          </table:table-cell>
          <table:table-cell table:style-name="ce7"/>
          <table:table-cell office:value-type="float" office:value="364" table:style-name="ce14">
            <text:p>364</text:p>
          </table:table-cell>
          <table:table-cell office:value-type="float" office:value="11.500789889415481" table:formula="of:=[.E7]/[.$E$13]*100" table:style-name="ce15">
            <text:p>11,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tudiants</text:p>
          </table:table-cell>
          <table:table-cell office:value-type="float" office:value="30" table:style-name="ce13">
            <text:p>30</text:p>
          </table:table-cell>
          <table:table-cell office:value-type="float" office:value="1.8679950186799501" table:formula="of:=[.B8]/[.$B$13]*100" table:style-name="ce15">
            <text:p>1,9</text:p>
          </table:table-cell>
          <table:table-cell table:style-name="ce7"/>
          <table:table-cell office:value-type="float" office:value="41" table:style-name="ce14">
            <text:p>41</text:p>
          </table:table-cell>
          <table:table-cell office:value-type="float" office:value="1.2954186413902053" table:formula="of:=[.E8]/[.$E$13]*100" table:style-name="ce15">
            <text:p>1,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tudiants universitari</text:p>
          </table:table-cell>
          <table:table-cell office:value-type="float" office:value="66" table:style-name="ce13">
            <text:p>66</text:p>
          </table:table-cell>
          <table:table-cell office:value-type="float" office:value="4.10958904109589" table:formula="of:=[.B9]/[.$B$13]*100" table:style-name="ce15">
            <text:p>4,1</text:p>
          </table:table-cell>
          <table:table-cell table:style-name="ce7"/>
          <table:table-cell office:value-type="float" office:value="154" table:style-name="ce14">
            <text:p>154</text:p>
          </table:table-cell>
          <table:table-cell office:value-type="float" office:value="4.8657187993680884" table:formula="of:=[.E9]/[.$E$13]*100" table:style-name="ce15">
            <text:p>4,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dministratius de la gestió privada</text:p>
          </table:table-cell>
          <table:table-cell office:value-type="float" office:value="366" table:style-name="ce13">
            <text:p>366</text:p>
          </table:table-cell>
          <table:table-cell office:value-type="float" office:value="22.789539227895393" table:formula="of:=[.B10]/[.$B$13]*100" table:style-name="ce15">
            <text:p>22,8</text:p>
          </table:table-cell>
          <table:table-cell table:style-name="ce7"/>
          <table:table-cell office:value-type="float" office:value="655" table:style-name="ce14">
            <text:p>655</text:p>
          </table:table-cell>
          <table:table-cell office:value-type="float" office:value="20.695102685624011" table:formula="of:=[.E10]/[.$E$13]*100" table:style-name="ce15">
            <text:p>20,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ocumentalistes i periodistes</text:p>
          </table:table-cell>
          <table:table-cell office:value-type="float" office:value="53" table:style-name="ce13">
            <text:p>53</text:p>
          </table:table-cell>
          <table:table-cell office:value-type="float" office:value="3.3001245330012452" table:formula="of:=[.B11]/[.$B$13]*100" table:style-name="ce15">
            <text:p>3,3</text:p>
          </table:table-cell>
          <table:table-cell table:style-name="ce7"/>
          <table:table-cell office:value-type="float" office:value="145" table:style-name="ce14">
            <text:p>145</text:p>
          </table:table-cell>
          <table:table-cell office:value-type="float" office:value="4.5813586097946288" table:formula="of:=[.E11]/[.$E$13]*100" table:style-name="ce15">
            <text:p>4,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tres administracions públiques</text:p>
          </table:table-cell>
          <table:table-cell office:value-type="float" office:value="1" table:style-name="ce13">
            <text:p>1</text:p>
          </table:table-cell>
          <table:table-cell office:value-type="float" office:value="6.2266500622665005E-2" table:formula="of:=[.B12]/[.$B$13]*100" table:style-name="ce15">
            <text:p>0,1</text:p>
          </table:table-cell>
          <table:table-cell table:style-name="ce7"/>
          <table:table-cell office:value-type="float" office:value="1" table:style-name="ce14">
            <text:p>1</text:p>
          </table:table-cell>
          <table:table-cell office:value-type="float" office:value="3.15955766192733E-2" table:formula="of:=[.E12]/[.$E$13]*100" table:style-name="ce15">
            <text:p>0,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606" table:formula="of:=SUM([.B5:.B12])" table:style-name="ce9">
            <text:p>1.606</text:p>
          </table:table-cell>
          <table:table-cell office:value-type="float" office:value="99.999999999999986" table:formula="of:=+SUM([.C5:.C12])" table:style-name="ce16">
            <text:p>100</text:p>
          </table:table-cell>
          <table:table-cell table:style-name="ce8"/>
          <table:table-cell office:value-type="float" office:value="3165" table:formula="of:=SUM([.E5:.E12])" table:style-name="ce9">
            <text:p>3.165</text:p>
          </table:table-cell>
          <table:table-cell office:value-type="float" office:value="99.999999999999986" table:formula="of:=SUM([.F5:.F12])" table:style-name="ce16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nt: Ajuntament de Sabadell. Servei de Cultura</text:p>
          </table:table-cell>
          <table:table-cell table:number-columns-repeated="3" table:style-name="ce7"/>
          <table:table-cell table:number-columns-repeated="2" table:style-name="ce10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2-10T09:06:55Z</meta:creation-date>
    <dc:date>2020-12-10T11:32:32Z</dc:date>
  </office:meta>
</office:document-meta>
</file>