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0">
            <text:p>13.08.11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mbre d'usuaris i consultes per objecte de recerca. 2019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18">
            <text:p>Usuaris</text:p>
          </table:table-cell>
          <table:covered-table-cell/>
          <table:table-cell table:style-name="ce4"/>
          <table:table-cell office:value-type="string" table:number-columns-spanned="2" table:number-rows-spanned="1" table:style-name="ce18">
            <text:p>Consultes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Objecte de recerca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Recerca històrica diversa</text:p>
          </table:table-cell>
          <table:table-cell office:value-type="float" office:value="498" table:style-name="ce13">
            <text:p>498</text:p>
          </table:table-cell>
          <table:table-cell office:value-type="float" office:value="31.008717310087174" table:formula="of:=[.B5]/[.$B$15]*100" table:style-name="ce12">
            <text:p>31,01</text:p>
          </table:table-cell>
          <table:table-cell table:style-name="ce7"/>
          <table:table-cell office:value-type="float" office:value="1201" table:style-name="ce14">
            <text:p>1.201</text:p>
          </table:table-cell>
          <table:table-cell office:value-type="float" office:value="37.946287519747237" table:formula="of:=[.E5]/[.$E$15]*100" table:style-name="ce15">
            <text:p>37,9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eball de curs</text:p>
          </table:table-cell>
          <table:table-cell office:value-type="float" office:value="69" table:style-name="ce13">
            <text:p>69</text:p>
          </table:table-cell>
          <table:table-cell office:value-type="float" office:value="4.2963885429638848" table:formula="of:=[.B6]/[.$B$15]*100" table:style-name="ce12">
            <text:p>4,30</text:p>
          </table:table-cell>
          <table:table-cell table:style-name="ce7"/>
          <table:table-cell office:value-type="float" office:value="147" table:style-name="ce14">
            <text:p>147</text:p>
          </table:table-cell>
          <table:table-cell office:value-type="float" office:value="4.6445497630331758" table:formula="of:=[.E6]/[.$E$15]*100" table:style-name="ce15">
            <text:p>4,6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onsulta administrativa</text:p>
          </table:table-cell>
          <table:table-cell office:value-type="float" office:value="700" table:style-name="ce13">
            <text:p>700</text:p>
          </table:table-cell>
          <table:table-cell office:value-type="float" office:value="43.586550435865504" table:formula="of:=[.B7]/[.$B$15]*100" table:style-name="ce12">
            <text:p>43,59</text:p>
          </table:table-cell>
          <table:table-cell table:style-name="ce7"/>
          <table:table-cell office:value-type="float" office:value="1288" table:style-name="ce14">
            <text:p>1.288</text:p>
          </table:table-cell>
          <table:table-cell office:value-type="float" office:value="40.695102685624015" table:formula="of:=[.E7]/[.$E$15]*100" table:style-name="ce15">
            <text:p>40,7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Exposició i audiovisuals</text:p>
          </table:table-cell>
          <table:table-cell office:value-type="float" office:value="44" table:style-name="ce13">
            <text:p>44</text:p>
          </table:table-cell>
          <table:table-cell office:value-type="float" office:value="2.7397260273972601" table:formula="of:=[.B8]/[.$B$15]*100" table:style-name="ce12">
            <text:p>2,74</text:p>
          </table:table-cell>
          <table:table-cell table:style-name="ce7"/>
          <table:table-cell office:value-type="float" office:value="101" table:style-name="ce14">
            <text:p>101</text:p>
          </table:table-cell>
          <table:table-cell office:value-type="float" office:value="3.1911532385466033" table:formula="of:=[.E8]/[.$E$15]*100" table:style-name="ce15">
            <text:p>3,1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onsulta puntual</text:p>
          </table:table-cell>
          <table:table-cell office:value-type="float" office:value="101" table:style-name="ce13">
            <text:p>101</text:p>
          </table:table-cell>
          <table:table-cell office:value-type="float" office:value="6.2889165628891659" table:formula="of:=[.B9]/[.$B$15]*100" table:style-name="ce12">
            <text:p>6,29</text:p>
          </table:table-cell>
          <table:table-cell table:style-name="ce7"/>
          <table:table-cell office:value-type="float" office:value="161" table:style-name="ce14">
            <text:p>161</text:p>
          </table:table-cell>
          <table:table-cell office:value-type="float" office:value="5.0868878357030018" table:formula="of:=[.E9]/[.$E$15]*100" table:style-name="ce15">
            <text:p>5,0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si doctoral</text:p>
          </table:table-cell>
          <table:table-cell office:value-type="float" office:value="27" table:style-name="ce13">
            <text:p>27</text:p>
          </table:table-cell>
          <table:table-cell office:value-type="float" office:value="1.6811955168119552" table:formula="of:=[.B10]/[.$B$15]*100" table:style-name="ce12">
            <text:p>1,68</text:p>
          </table:table-cell>
          <table:table-cell table:style-name="ce7"/>
          <table:table-cell office:value-type="float" office:value="109" table:style-name="ce14">
            <text:p>109</text:p>
          </table:table-cell>
          <table:table-cell office:value-type="float" office:value="3.4439178515007898" table:formula="of:=[.E10]/[.$E$15]*100" table:style-name="ce15">
            <text:p>3,4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reball de postgrau</text:p>
          </table:table-cell>
          <table:table-cell office:value-type="float" office:value="30" table:style-name="ce13">
            <text:p>30</text:p>
          </table:table-cell>
          <table:table-cell office:value-type="float" office:value="1.8679950186799501" table:formula="of:=[.B11]/[.$B$15]*100" table:style-name="ce12">
            <text:p>1,87</text:p>
          </table:table-cell>
          <table:table-cell table:style-name="ce7"/>
          <table:table-cell office:value-type="float" office:value="44" table:style-name="ce14">
            <text:p>44</text:p>
          </table:table-cell>
          <table:table-cell office:value-type="float" office:value="1.3902053712480253" table:formula="of:=[.E11]/[.$E$15]*100" table:style-name="ce15">
            <text:p>1,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ublicacions</text:p>
          </table:table-cell>
          <table:table-cell office:value-type="float" office:value="111" table:style-name="ce13">
            <text:p>111</text:p>
          </table:table-cell>
          <table:table-cell office:value-type="float" office:value="6.9115815691158158" table:formula="of:=[.B12]/[.$B$15]*100" table:style-name="ce12">
            <text:p>6,91</text:p>
          </table:table-cell>
          <table:table-cell table:style-name="ce7"/>
          <table:table-cell office:value-type="float" office:value="93" table:style-name="ce14">
            <text:p>93</text:p>
          </table:table-cell>
          <table:table-cell office:value-type="float" office:value="2.9383886255924172" table:formula="of:=[.E12]/[.$E$15]*100" table:style-name="ce15">
            <text:p>2,9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ocència/Conferència</text:p>
          </table:table-cell>
          <table:table-cell office:value-type="float" office:value="2" table:style-name="ce13">
            <text:p>2</text:p>
          </table:table-cell>
          <table:table-cell office:value-type="float" office:value="0.12453300124533001" table:formula="of:=[.B13]/[.$B$15]*100" table:style-name="ce12">
            <text:p>0,12</text:p>
          </table:table-cell>
          <table:table-cell table:style-name="ce7"/>
          <table:table-cell office:value-type="float" office:value="2" table:style-name="ce14">
            <text:p>2</text:p>
          </table:table-cell>
          <table:table-cell office:value-type="float" office:value="6.3191153238546599E-2" table:formula="of:=[.E13]/[.$E$15]*100" table:style-name="ce15">
            <text:p>0,0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msa</text:p>
          </table:table-cell>
          <table:table-cell office:value-type="float" office:value="24" table:style-name="ce13">
            <text:p>24</text:p>
          </table:table-cell>
          <table:table-cell office:value-type="float" office:value="1.4943960149439601" table:formula="of:=[.B14]/[.$B$15]*100" table:style-name="ce12">
            <text:p>1,49</text:p>
          </table:table-cell>
          <table:table-cell table:style-name="ce7"/>
          <table:table-cell office:value-type="float" office:value="19" table:style-name="ce14">
            <text:p>19</text:p>
          </table:table-cell>
          <table:table-cell office:value-type="float" office:value="0.60031595576619268" table:formula="of:=[.E14]/[.$E$15]*100" table:style-name="ce15">
            <text:p>0,6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606" table:formula="of:=SUM([.B5:.B14])" table:style-name="ce9">
            <text:p>1.606</text:p>
          </table:table-cell>
          <table:table-cell office:value-type="float" office:value="99.999999999999986" table:formula="of:=+SUM([.C5:.C14])" table:style-name="ce9">
            <text:p>100</text:p>
          </table:table-cell>
          <table:table-cell table:style-name="ce8"/>
          <table:table-cell office:value-type="float" office:value="3165" table:formula="of:=SUM([.E5:.E14])" table:style-name="ce16">
            <text:p>3.165</text:p>
          </table:table-cell>
          <table:table-cell office:value-type="float" office:value="100" table:formula="of:=+SUM([.F5:.F14])" table:style-name="ce17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ont: Ajuntament de Sabadell. Servei de Cultura</text:p>
          </table:table-cell>
          <table:table-cell table:number-columns-repeated="5" table:style-name="ce7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9:12:25Z</meta:creation-date>
    <dc:date>2020-12-10T11:35:50Z</dc:date>
  </office:meta>
</office:document-meta>
</file>