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13.08.13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éstecs per tipus de sortida. 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tari arxiver</text:p>
          </table:table-cell>
          <table:table-cell office:value-type="float" office:value="648" table:style-name="ce11">
            <text:p>648</text:p>
          </table:table-cell>
          <table:table-cell office:value-type="float" office:value="77.511961722488039" table:formula="of:=+SUM([.B4]*100/[.B10])" table:style-name="ce6">
            <text:p>77,5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juntament</text:p>
          </table:table-cell>
          <table:table-cell office:value-type="float" office:value="176" table:style-name="ce11">
            <text:p>176</text:p>
          </table:table-cell>
          <table:table-cell office:value-type="float" office:value="21.05263157894737" table:formula="of:=+SUM([.B5]*100/[.B10])" table:style-name="ce6">
            <text:p>21,0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xposicions</text:p>
          </table:table-cell>
          <table:table-cell office:value-type="float" office:value="3" table:style-name="ce11">
            <text:p>3</text:p>
          </table:table-cell>
          <table:table-cell office:value-type="float" office:value="0.35885167464114831" table:formula="of:=+SUM([.B6]*100/[.B10])" table:style-name="ce6">
            <text:p>0,3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Jutjats</text:p>
          </table:table-cell>
          <table:table-cell office:value-type="float" office:value="7" table:style-name="ce11">
            <text:p>7</text:p>
          </table:table-cell>
          <table:table-cell office:value-type="float" office:value="0.83732057416267947" table:formula="of:=+SUM([.B7]*100/[.B10])" table:style-name="ce6">
            <text:p>0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producció</text:p>
          </table:table-cell>
          <table:table-cell office:value-type="float" office:value="1" table:style-name="ce11">
            <text:p>1</text:p>
          </table:table-cell>
          <table:table-cell office:value-type="float" office:value="0.11961722488038277" table:formula="of:=+SUM([.B8]*100/[.B10])" table:style-name="ce6">
            <text:p>0,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éstec interbiliotecari</text:p>
          </table:table-cell>
          <table:table-cell office:value-type="float" office:value="1" table:style-name="ce11">
            <text:p>1</text:p>
          </table:table-cell>
          <table:table-cell office:value-type="float" office:value="0.11961722488038277" table:formula="of:=+SUM([.B9]*100/[.B10])" table:style-name="ce6">
            <text:p>0,1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otal<text:s/></text:p>
          </table:table-cell>
          <table:table-cell office:value-type="float" office:value="836" table:formula="of:=SUM([.B4:.B9])" table:style-name="ce8">
            <text:p>836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nt: Ajuntament de Sabadell. Servei de Cultura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18:31Z</meta:creation-date>
    <dc:date>2020-12-10T11:39:13Z</dc:date>
  </office:meta>
</office:document-meta>
</file>