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3.08.15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suaris per mesos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es</text:p>
          </table:table-cell>
          <table:table-cell office:value-type="string" table:style-name="ce3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187" table:style-name="ce9">
            <text:p>18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192" table:style-name="ce9">
            <text:p>19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168" table:style-name="ce9">
            <text:p>16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141" table:style-name="ce9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144" table:style-name="ce9">
            <text:p>1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118" table:style-name="ce9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101" table:style-name="ce9">
            <text:p>10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" table:style-name="ce9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111" table:style-name="ce9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149" table:style-name="ce9">
            <text:p>14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138" table:style-name="ce9">
            <text:p>13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106" table:style-name="ce9">
            <text:p>10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otal<text:s/></text:p>
          </table:table-cell>
          <table:table-cell office:value-type="float" office:value="1606" table:formula="of:=SUM([.B4:.B15])" table:style-name="ce6">
            <text:p>1.60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style-name="ce4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18:31Z</meta:creation-date>
    <dc:date>2020-12-10T11:40:17Z</dc:date>
  </office:meta>
</office:document-meta>
</file>