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/>
    <style:style style:name="ce17" style:family="table-cell" style:parent-style-name="Default" style:data-style-name="N42"/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5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4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13.14.02 Bibliotequ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s Biblioteques. 2019</text:p>
          </table:table-cell>
          <table:table-cell table:number-columns-repeated="2" table:style-name="ce1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4">
            <text:p>Organitzador</text:p>
          </table:table-cell>
          <table:table-cell office:value-type="string" table:style-name="ce9">
            <text:p>Nombre d’activitats</text:p>
          </table:table-cell>
          <table:table-cell office:value-type="string" table:style-name="ce9">
            <text:p>Assistents<text:span text:style-name="T1">1</text:span>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string" table:style-name="ce10">
            <text:p>BIMS</text:p>
          </table:table-cell>
          <table:table-cell office:value-type="float" office:value="1340" table:style-name="ce14">
            <text:p>1.340</text:p>
          </table:table-cell>
          <table:table-cell office:value-type="float" office:value="28639" table:style-name="ce14">
            <text:p>28.639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office:value-type="string" table:style-name="ce10">
            <text:p>Altres dept ajuntament, entitats, particulars</text:p>
          </table:table-cell>
          <table:table-cell office:value-type="float" office:value="546" table:style-name="ce14">
            <text:p>546</text:p>
          </table:table-cell>
          <table:table-cell office:value-type="float" office:value="8381" table:style-name="ce14">
            <text:p>8.381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1886" table:formula="of:=SUM([.B4:.B5])" table:style-name="ce12">
            <text:p>1.886</text:p>
          </table:table-cell>
          <table:table-cell office:value-type="float" office:value="37020" table:formula="of:=SUM([.C4:.C5])" table:style-name="ce12">
            <text:p>37.020</text:p>
          </table:table-cell>
          <table:table-cell table:style-name="ce13"/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8">
            <text:p>Font: Ajuntament de Sabadell. Servei de Cultura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9" table:style-name="ce1"/>
        </table:table-row>
        <table:table-row table:style-name="ro4">
          <table:table-cell office:value-type="string" table:style-name="ce15">
            <text:p>1. Canvi de forma de comptar assistents, ara és per sessions i no per activitat.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20T06:13:16Z</meta:creation-date>
    <dc:date>2020-12-10T13:01:00Z</dc:date>
  </office:meta>
</office:document-meta>
</file>