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3.08.04 Museu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useu de l'Institut Català de Paleontologia. Exposicions. 2019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Títol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10">
            <text:p>Avui investigues tu!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9">
            <text:p>El Triceratops torna a Sabadell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7">
            <text:p>Font: Institut Català de Paleontologia Miquel Crusafont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table:style-name="ce8"/>
          <table:table-cell table:style-name="ce6"/>
          <table:table-cell table:style-name="ce8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17:28Z</meta:creation-date>
    <dc:date>2020-12-16T12:56:30Z</dc:date>
    <meta:print-date>2009-11-03T12:06:14Z</meta:print-date>
  </office:meta>
</office:document-meta>
</file>