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13.12.01 Associació d'Amics de l'Òpera de Sabadell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Activitats. Any 2019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5">
            <text:p>Activitats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Ciutat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'elisir d'amore</text:p>
          </table:table-cell>
          <table:table-cell office:value-type="string" table:style-name="ce9">
            <text:p>Gaetano Donizetti</text:p>
          </table:table-cell>
          <table:table-cell office:value-type="string" table:style-name="ce9">
            <text:p>Febrer-Març</text:p>
          </table:table-cell>
          <table:table-cell office:value-type="string" table:style-name="ce10">
            <text:p>Sabadell, Reus, Sant Cugat del Vallès, Granollers, Tortosa, Girona, Manresa, Lleida, Tarragona i Vic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 bohème</text:p>
          </table:table-cell>
          <table:table-cell office:value-type="string" table:style-name="ce9">
            <text:p>Giacomo Puccini</text:p>
          </table:table-cell>
          <table:table-cell office:value-type="string" table:style-name="ce9">
            <text:p>Abril-maig</text:p>
          </table:table-cell>
          <table:table-cell office:value-type="string" table:style-name="ce10">
            <text:p>Sabadell, Manresa, Sant Cugat del Vallès, Granollers, Reus, Viladecans, Barcelona, Girona, Tarragona i Vic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a Cenerentola</text:p>
          </table:table-cell>
          <table:table-cell office:value-type="string" table:style-name="ce9">
            <text:p>Gioacchino Rossini</text:p>
          </table:table-cell>
          <table:table-cell office:value-type="string" table:style-name="ce9">
            <text:p>Octubre-Novembre</text:p>
          </table:table-cell>
          <table:table-cell office:value-type="string" table:style-name="ce10">
            <text:p>Sabadell, Sant Cugat del Vallès, Granollers, Tarragona, Manresa i Reu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XXIII CONCURS MIRNA LACAMBRA per accedir al XXIII CURS DE PROFESSIONALITZACIÓ de l'Escola d'Òpera de Sabadell, dedicat a l'òpera "La Cenerentola"</text:p>
          </table:table-cell>
          <table:table-cell office:value-type="string" table:style-name="ce9">
            <text:p>Gioacchino Rossini</text:p>
          </table:table-cell>
          <table:table-cell office:value-type="string" table:style-name="ce9">
            <text:p>Juny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XXIII CURS DE PROFESSIONALITZACIÓ PER A JOVES CANTANTS D'ÒPERA de l'Escola d'Òpera de Sabadell, dedicat a l'òpera "La Cenerentola"</text:p>
          </table:table-cell>
          <table:table-cell office:value-type="string" table:style-name="ce9">
            <text:p>Gioacchino Rossini</text:p>
          </table:table-cell>
          <table:table-cell office:value-type="string" table:style-name="ce9">
            <text:p>Setembre-Octubre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ssociació d'Amics de l'Òpera de Sabadell.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9:22Z</meta:creation-date>
    <dc:date>2020-12-15T12:51:50Z</dc:date>
    <meta:print-date>2010-09-23T09:58:46Z</meta:print-date>
  </office:meta>
</office:document-meta>
</file>