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1_0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2.01.03 Escoles bress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rups d'edat per tipus de centre. Curs 2019-2020</text:p>
          </table:table-cell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Grups d'edat</text:p>
          </table:table-cell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Tipus de centre</text:p>
          </table:table-cell>
          <table:table-cell office:value-type="string" table:style-name="ce7">
            <text:p>0-1 any</text:p>
          </table:table-cell>
          <table:table-cell office:value-type="string" table:style-name="ce7">
            <text:p>1-2 anys</text:p>
          </table:table-cell>
          <table:table-cell office:value-type="string" table:style-name="ce7">
            <text:p>2-3 anys</text:p>
          </table:table-cell>
          <table:table-cell office:value-type="string" table:style-name="ce7">
            <text:p>Total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Centres de la Generalitat o municipals</text:p>
          </table:table-cell>
          <table:table-cell office:value-type="float" office:value="7" table:style-name="ce9">
            <text:p>7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74" table:formula="of:=[.B5]+[.C5]+[.D5]" table:style-name="ce10">
            <text:p>7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Centres privats</text:p>
          </table:table-cell>
          <table:table-cell office:value-type="float" office:value="21" table:style-name="ce9">
            <text:p>21</text:p>
          </table:table-cell>
          <table:table-cell office:value-type="float" office:value="41" table:style-name="ce9">
            <text:p>41</text:p>
          </table:table-cell>
          <table:table-cell office:value-type="float" office:value="37" table:style-name="ce9">
            <text:p>37</text:p>
          </table:table-cell>
          <table:table-cell office:value-type="float" office:value="99" table:formula="of:=[.B6]+[.C6]+[.D6]" table:style-name="ce10">
            <text:p>9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28" table:formula="of:=SUM([.B5:.B6])" table:style-name="ce11">
            <text:p>28</text:p>
          </table:table-cell>
          <table:table-cell office:value-type="float" office:value="70" table:formula="of:=SUM([.C5:.C6])" table:style-name="ce11">
            <text:p>70</text:p>
          </table:table-cell>
          <table:table-cell office:value-type="float" office:value="75" table:formula="of:=SUM([.D5:.D6])" table:style-name="ce11">
            <text:p>75</text:p>
          </table:table-cell>
          <table:table-cell office:value-type="float" office:value="173" table:formula="of:=SUM([.E5:.E6])" table:style-name="ce11">
            <text:p>173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2" table:style-name="ce16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covered-table-cell/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5" table:style-name="ce8"/>
          <table:table-cell table:number-columns-repeated="16379" table:style-name="ce1"/>
        </table:table-row>
        <table:table-row table:style-name="ro3">
          <table:table-cell table:style-name="ce8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8"/>
          <table:table-cell table:number-columns-repeated="4" table:style-name="ce12"/>
          <table:table-cell table:style-name="ce1"/>
          <table:table-cell table:style-name="ce4"/>
          <table:table-cell table:number-columns-repeated="16377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3"/>
          <table:table-cell table:number-columns-repeated="16379" table:style-name="ce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14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number-columns-repeated="16379" table:style-name="ce15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4"/>
          <table:table-cell table:number-columns-repeated="16377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44:31Z</meta:creation-date>
    <dc:date>2020-12-21T10:54:54Z</dc:date>
  </office:meta>
</office:document-meta>
</file>