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5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Percentatges de distribució. Curs 2019-202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percentage" office:value="0.3515151515151515" table:style-name="ce11">
            <text:p>35,2%</text:p>
          </table:table-cell>
          <table:table-cell office:value-type="percentage" office:value="0.486284289276808" table:style-name="ce11">
            <text:p>48,6%</text:p>
          </table:table-cell>
          <table:table-cell office:value-type="percentage" office:value="0.54603174603174598" table:style-name="ce11">
            <text:p>54,6%</text:p>
          </table:table-cell>
          <table:table-cell office:value-type="percentage" office:value="0.51010327795240229" table:style-name="ce11">
            <text:p>51,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percentage" office:value="0.64848484848484844" table:style-name="ce11">
            <text:p>64,8%</text:p>
          </table:table-cell>
          <table:table-cell office:value-type="percentage" office:value="0.513715710723192" table:style-name="ce11">
            <text:p>51,4%</text:p>
          </table:table-cell>
          <table:table-cell office:value-type="percentage" office:value="0.45396825396825397" table:style-name="ce11">
            <text:p>45,4%</text:p>
          </table:table-cell>
          <table:table-cell office:value-type="percentage" office:value="0.48989672204759765" table:style-name="ce11">
            <text:p>49,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</text:p>
          </table:table-cell>
          <table:table-cell office:value-type="percentage" office:value="1" table:formula="of:=SUM([.B5:.B6])" table:style-name="ce10">
            <text:p>100,0%</text:p>
          </table:table-cell>
          <table:table-cell office:value-type="percentage" office:value="1" table:formula="of:=SUM([.C5:.C6])" table:style-name="ce10">
            <text:p>100,0%</text:p>
          </table:table-cell>
          <table:table-cell office:value-type="percentage" office:value="1" table:formula="of:=SUM([.D5:.D6])" table:style-name="ce10">
            <text:p>100,0%</text:p>
          </table:table-cell>
          <table:table-cell office:value-type="percentage" office:value="1" table:formula="of:=SUM([.E5:.E6])" table:style-name="ce10">
            <text:p>100,0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01Z</meta:creation-date>
    <dc:date>2020-12-21T10:55:53Z</dc:date>
  </office:meta>
</office:document-meta>
</file>