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4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públics. Total per sector i districte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7" table:formula="of:=SUM([.B4:.J4])" table:style-name="ce8">
            <text:p>9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formula="of:=SUM([.B5:.J5])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formula="of:=SUM([.B6:.J6])" table:style-name="ce8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formula="of:=SUM([.B7:.J7])" table:style-name="ce8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0" table:formula="of:=SUM([.B8:.J8])" table:style-name="ce8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formula="of:=SUM([.B9:.J9])" table:style-name="ce8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6" table:formula="of:=SUM([.B10:.J10])" table:style-name="ce8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2" table:formula="of:=SUM([.B11:.J11])" table:style-name="ce8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7" table:formula="of:=SUM([.B12:.J12])" table:style-name="ce8">
            <text:p>3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13:.J13])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" table:formula="of:=SUM([.B14:.J14])" table:style-name="ce8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formula="of:=SUM([.B15:.J15])" table:style-name="ce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" table:formula="of:=SUM([.B16:.J16])" table:style-name="ce8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B17:.J17])" table:style-name="ce8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1" table:formula="of:=SUM([.B18:.J18])" table:style-name="ce8">
            <text:p>1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formula="of:=SUM([.B19:.J19])" table:style-name="ce8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1" table:formula="of:=SUM([.B20:.J20])" table:style-name="ce8">
            <text:p>9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5" table:formula="of:=SUM([.B21:.J21])" table:style-name="ce8">
            <text:p>14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" table:formula="of:=SUM([.B22:.J22])" table:style-name="ce8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23:.J23])" table:style-name="ce8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districte 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B24:.J24])" table:style-name="ce8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Sabadell</text:p>
          </table:table-cell>
          <table:table-cell office:value-type="float" office:value="60" table:formula="of:=SUM([.B18:.B24])" table:style-name="ce10">
            <text:p>60</text:p>
          </table:table-cell>
          <table:table-cell office:value-type="float" office:value="60" table:formula="of:=SUM([.C18:.C24])" table:style-name="ce10">
            <text:p>60</text:p>
          </table:table-cell>
          <table:table-cell office:value-type="float" office:value="58" table:formula="of:=SUM([.D18:.D24])" table:style-name="ce10">
            <text:p>58</text:p>
          </table:table-cell>
          <table:table-cell office:value-type="float" office:value="56" table:formula="of:=SUM([.E18:.E24])" table:style-name="ce10">
            <text:p>56</text:p>
          </table:table-cell>
          <table:table-cell office:value-type="float" office:value="57" table:formula="of:=SUM([.F18:.F24])" table:style-name="ce10">
            <text:p>57</text:p>
          </table:table-cell>
          <table:table-cell office:value-type="float" office:value="60" table:formula="of:=SUM([.G18:.G24])" table:style-name="ce10">
            <text:p>60</text:p>
          </table:table-cell>
          <table:table-cell office:value-type="float" office:value="61" table:formula="of:=SUM([.H18:.H24])" table:style-name="ce10">
            <text:p>61</text:p>
          </table:table-cell>
          <table:table-cell office:value-type="float" office:value="65" table:formula="of:=SUM([.I18:.I24])" table:style-name="ce10">
            <text:p>65</text:p>
          </table:table-cell>
          <table:table-cell office:value-type="float" office:value="68" table:formula="of:=SUM([.J18:.J24])" table:style-name="ce10">
            <text:p>68</text:p>
          </table:table-cell>
          <table:table-cell office:value-type="float" office:value="545" table:formula="of:=SUM([.K18:.K24])" table:style-name="ce10">
            <text:p>54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4:46Z</meta:creation-date>
    <dc:date>2020-12-21T11:00:06Z</dc:date>
  </office:meta>
</office:document-meta>
</file>